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indervakantiewerkweek op 24 t/m 28 augustus 2015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Bosstraat e.o.,  verzonden 06 februari 2015 / het organiseren en houden van de Kindervakantiewerkweek op 24 augustus 2015 van 08.45 uur tot 18.00 uur, 25 augustus 2015 van 08.45 uur tot 22.30 uur, 26 augustus 2015 van 08.45 uur tot 18.00 uur, 27 augustus 2015 van 08.45 uur tot 23.00 uur en 28 augustus 2015 van 08.45 uur tot 24.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4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vakantiewerkweek op 24 t/m 28 augustus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46</meta:user-defined>
    <meta:user-defined meta:name="OVERHEIDop.GmbID/DC.identifier">gmb-2015-1354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