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Besluit gelijkwaardigheid met betrekking tot prototypeturbines, Schervenweg 35a t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artikel 3.14, lid 2 van de Activiteitenregeling milieubeheer en artikel 1.8 van het Activiteitenbesluit milieubeheer</text:p>
            <text:p text:style-name="common-al">
            <text:span text:style-name="nadrukvet">Onderwerp:</text:span> Besluit gelijkwaardigheid met betrekking tot prototypeturbines</text:p>
            <text:p text:style-name="common-al">
            <text:span text:style-name="nadrukvet">Plangebied</text:span>: Schervenweg 35a te Wieringerwerf</text:p>
            <text:p text:style-name="common-al">
            <text:span text:style-name="nadrukvet">Doel plan: </text:span>Er is besloten een gelijkwaardigheidsbesluit te nemen voor het bedrijf aan Schervenweg 35a in Wieringerwerf (ECN Wind Energy Facilities B.V.). Het gelijkwaardigheidsbesluit houdt in dat de aangegeven prototypeturbines in het ECN Windturbine Testpark Wieringermeer vooralsnog niet hoeven te voldoen aan artikel 3.14, lid 2, van de Activiteitenregeling milieubeheer. Wel moeten deze prototypeturbines voldoen aan de in de bijlage toegevoegde voorschriften van het gelijkwaardigheidsbesluit.</text:p>
            <text:p text:style-name="common-al">
            <text:span text:style-name="nadrukvet">Datum verzending besluit</text:span>: 12 februari 2015.</text:p>
            <text:p text:style-name="tussenkopcur">
            <text:span text:style-name="nadrukvet">Ter inzage</text:span>
          </text:p>
            <text:p text:style-name="common-al">U kunt de beschikking met de bijbehorende stukken van 19 februari 2015 tot en met 1 april 2015 inzien tijdens openingstijden in het gemeentekantoor in MFA De Ontmoeting, De Verwachting 1, 1761 VM in Anna Paulowna. Wilt u meer informatie? Maak dan een afspraak met de Regionale Uitvoeringsdienst Noord-Holland Noord via tel. (088) 102 1300. </text:p>
            <text:p text:style-name="tussenkopcur">
            <text:span text:style-name="nadrukvet">Bezwaar</text:span>
          </text:p>
            <text:p text:style-name="common-al">Als u het niet eens bent met de beschikking, kunt u daartegen gedurende zes weken na verzending van het besluit een gemotiveerd bezwaarschrift indienen. Richt het bezwaarschrift aan burgemeester en wethouders van Hollands Kroon.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text:p>
            <text:p text:style-name="last-al">Daarnaast moet er sprake zijn van een spoedeisend belang. Aan het vragen van een schorsing/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354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4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4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Besluit gelijkwaardigheid met betrekking tot prototypeturbines, Schervenweg 35a te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45</meta:user-defined>
    <meta:user-defined meta:name="OVERHEIDop.GmbID/DC.identifier">gmb-2015-13545</meta:user-defined>
    <meta:user-defined meta:name="OVERHEID.Gemeente/DC.creator">Hollands Kroon</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RT 35a</meta:user-defined>
    <meta:user-defined meta:name="OVERHEIDop.woonplaats">Wieringerwerf</meta:user-defined>
    <meta:user-defined meta:name="OVERHEIDop.straatnaam">Schervenweg</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EPSG28992/DC.spatial">135433 537432</meta:user-defined>
    <meta:user-defined meta:name="OVERHEIDop.versieInformatie"/>
  </office:meta>
</office:document-meta>
</file>