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319 Kruizemuntweg 116 te Tilburg, gevelrenovatie 81 woningen, 9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16 - Z-HZ_WABO-2015-00319 - I - Kruizemuntweg 11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3542</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42</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42</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319 Kruizemuntweg 116 te Tilburg, gevelrenovatie 81 woningen, 9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3542</meta:user-defined>
    <meta:user-defined meta:name="OVERHEIDop.GmbID/DC.identifier">gmb-2015-1354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4BH 116</meta:user-defined>
    <meta:user-defined meta:name="OVERHEIDop.woonplaats">Tilburg</meta:user-defined>
    <meta:user-defined meta:name="OVERHEIDop.straatnaam">Kruizemunt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12</meta:user-defined>
    <meta:user-defined meta:name="xs:date/OVERHEIDop.einddatum">2015-02-16</meta:user-defined>
    <meta:user-defined meta:name="OVERHEID.EPSG28992/DC.spatial">130975 399006</meta:user-defined>
    <meta:user-defined meta:name="OVERHEIDop.versieInformatie"/>
  </office:meta>
</office:document-meta>
</file>