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3 Petrus van Emmerickstraat 1n te Tilburg, kappen van een boom, 10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3 - I - Petrus van Emmerickstraat 1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3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3 Petrus van Emmerickstraat 1n te Tilburg, kappen van een boom, 1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36</meta:user-defined>
    <meta:user-defined meta:name="OVERHEIDop.GmbID/DC.identifier">gmb-2015-135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GJ 4n</meta:user-defined>
    <meta:user-defined meta:name="OVERHEIDop.woonplaats">Tilburg</meta:user-defined>
    <meta:user-defined meta:name="OVERHEIDop.straatnaam">Petrus van Emmeri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2635 397372</meta:user-defined>
    <meta:user-defined meta:name="OVERHEIDop.versieInformatie"/>
  </office:meta>
</office:document-meta>
</file>