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73 Lieven de Keijstraat 35 te Tilburg, plaatsen van een dakkapel, verzonden 1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2 - Z-HZ_WABO-2015-00173 - B - Lieven de Keijstraat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3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73 Lieven de Keijstraat 35 te Tilburg, plaatsen van een dakkapel, verzonden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35</meta:user-defined>
    <meta:user-defined meta:name="OVERHEIDop.GmbID/DC.identifier">gmb-2015-135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T 35</meta:user-defined>
    <meta:user-defined meta:name="OVERHEIDop.woonplaats">Tilburg</meta:user-defined>
    <meta:user-defined meta:name="OVERHEIDop.straatnaam">Lieven de Keij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3175 397418</meta:user-defined>
    <meta:user-defined meta:name="OVERHEIDop.versieInformatie"/>
  </office:meta>
</office:document-meta>
</file>