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5 Spoordijk 74 te Tilburg, handelen in strijd met regels ruimtelijke ordening, 10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5 - I - Spoordijk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3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5 Spoordijk 74 te Tilburg, handelen in strijd met regels ruimtelijke ordening, 1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33</meta:user-defined>
    <meta:user-defined meta:name="OVERHEIDop.GmbID/DC.identifier">gmb-2015-135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GH 72</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5442 396957</meta:user-defined>
    <meta:user-defined meta:name="OVERHEIDop.versieInformatie"/>
  </office:meta>
</office:document-meta>
</file>