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bij Bennebroekerweg 530, 2132 MD Hoofddorp (AM 672), CCWH Holding B.V., het bouwen van een speelautomatenhal ten behoeve van het China Hotel, 05-01-2015, 2014-0029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35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Bennebroekerweg 530, 2132 MD Hoofddorp (AM 672), CCWH Holding B.V., het bouwen van een speelautomatenhal ten behoeve van het China Hotel, 05-01-2015, 2014-00299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53</meta:user-defined>
    <meta:user-defined meta:name="OVERHEIDop.GmbID/DC.identifier">gmb-2015-135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D 530</meta:user-defined>
    <meta:user-defined meta:name="OVERHEIDop.woonplaats">Hoofddorp</meta:user-defined>
    <meta:user-defined meta:name="OVERHEIDop.straatnaam">Bennebroek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5943 477411</meta:user-defined>
    <meta:user-defined meta:name="OVERHEIDop.versieInformatie"/>
  </office:meta>
</office:document-meta>
</file>