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carnavalsactiviteiten in de Mispadenhof, op 13, 14 en 16 februari 2015  Maasbracht / Maasbr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ofstraat 25, 6051 JD / verzonden 09 februari 2015 / het organiseren en houden van carnavalsactiviteiten in de horeca-inrichting Mispadenhof, op 13 februari 2015 van 19.00 uur tot 02.00 uur, 14 februari 2015 van 19.00 uur tot 02.00 uur en 15 februari 2015 van 16.00 uur tot 02.00 u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352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2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2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arnavalsactiviteiten in de Mispadenhof, op 13, 14 en 16 februari 2015  Maasbracht / Maasbr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529</meta:user-defined>
    <meta:user-defined meta:name="OVERHEIDop.GmbID/DC.identifier">gmb-2015-13529</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301 351140</meta:user-defined>
    <meta:user-defined meta:name="OVERHEIDop.versieInformatie"/>
  </office:meta>
</office:document-meta>
</file>