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en een ballonnenwedstrijdop 16 februari 2015 Thorn / Maasgouw</text:p>
      <text:section text:name="zakelijke-mededeling_id1-3-2" text:style-name="zakelijke-mededeling">
        <text:section text:name="zakelijke-mededeling-tekst_id1-3-2-1" text:style-name="zakelijke-mededeling-tekst">
          <text:section text:name="tekst_id1-3-2-1-1" text:style-name="tekst">
            <text:p text:style-name="common-al"> Vlasaardstraat, e.o., / verzonden 11 februari 2015 / het organiseren en houden van een carnavalsoptocht en het houden van een ballonnenwedstrijd ten behoeve van VV De Geitebuk op 16 februari 2015 van 14.11 uur tot 16.3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2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en een ballonnenwedstrijdop 16 februar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28</meta:user-defined>
    <meta:user-defined meta:name="OVERHEIDop.GmbID/DC.identifier">gmb-2015-1352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1 352511</meta:user-defined>
    <meta:user-defined meta:name="OVERHEIDop.versieInformatie"/>
  </office:meta>
</office:document-meta>
</file>