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persoonsgebonden omgevingsvergunning reguliere procedure / In ’t Broek 5-124,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11 februari 2015 / het permanent bewonen van een recreatiewon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2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ersoonsgebonden omgevingsvergunning reguliere procedure / In ’t Broek 5-124, 6107 BG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27</meta:user-defined>
    <meta:user-defined meta:name="OVERHEIDop.GmbID/DC.identifier">gmb-2015-13527</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G 1</meta:user-defined>
    <meta:user-defined meta:name="OVERHEIDop.woonplaats">Stevensweert</meta:user-defined>
    <meta:user-defined meta:name="OVERHEIDop.straatnaam">In 't broe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508 349634</meta:user-defined>
    <meta:user-defined meta:name="OVERHEIDop.versieInformatie"/>
  </office:meta>
</office:document-meta>
</file>