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hogere waarden Wet geluidhinder ten behoeve van 1 woning aan de Maasstraat te Wessem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rgemeester en Wethouders van Maasgouw maken bekend dat zij hogere waarden vanwege wegverkeerslawaai en industrielawaai hebben vastgesteld, als bedoeld in artikel 83 en artikel 59 van de Wet geluidhinder, ten behoeve van 1 woning aan de Maasstraat te Wessem. De woning wordt gerealiseerd ter plaatse van de schuur behorend bij het pand aan de Maasstraat 11 te Wessem.</text:span>
          </text:p>
            <text:p text:style-name="common-al"/>
            <text:p text:style-name="common-al">Het besluit alsmede de overige relevante stukken kunnen vanaf donderdag 19 februari 2015 gedurende zes weken digitaal worden ingezien in het publiekscentrum, Markt 36 te Maasbracht. </text:p>
            <text:p text:style-name="common-al">Gedurende de terinzage termijn van zes weken kan door belanghebbenden, die tijdig een zienswijze bij Burgemeester en Wethouders van Maasgouw hebben ingediend, dan wel belanghebbenden die kunnen aantonen redelijkerwijs niet in staat te zijn geweest om tijdig een zienswijze in te dienen, tegen dit besluit beroep worden ingesteld bij de Afdeling Bestuursrechtspraak van de Raad van State.</text:p>
            <text:p text:style-name="common-al">Het beroepschrift moet gericht worden aan Afdeling Bestuursrechtspraak van de Raad van State, Postbus 20019, 2500 EA Den Haag.</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common-al">Maasbracht, 18 februari 2015</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352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2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2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hogere waarden Wet geluidhinder ten behoeve van 1 woning aan de Maasstraat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24</meta:user-defined>
    <meta:user-defined meta:name="OVERHEIDop.GmbID/DC.identifier">gmb-2015-13524</meta:user-defined>
    <meta:user-defined meta:name="OVERHEID.Gemeente/DC.creator">Maasgouw</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BA 11</meta:user-defined>
    <meta:user-defined meta:name="OVERHEIDop.woonplaats">Wessem</meta:user-defined>
    <meta:user-defined meta:name="OVERHEIDop.straatnaam">Maa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716 352365</meta:user-defined>
    <meta:user-defined meta:name="OVERHEIDop.versieInformatie"/>
  </office:meta>
</office:document-meta>
</file>