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en uitbreiden van de woning, Feurthstraat 7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
              <text:span text:style-name="nadrukvet">Susteren</text:span>
            </text:span>
          </text:p>
            <text:p text:style-name="common-al">Feurthstraat 76, voor het verbouwen en uitbreiden van de woning, datum verzending 22 december 2014.<text:span text:style-name="nadrukvet"/></text:p>
            <text:p text:style-name="common-al"/>
            <text:p text:style-name="common-al">Bezwaar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7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35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en uitbreiden van de woning, Feurthstraat 76,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352</meta:user-defined>
    <meta:user-defined meta:name="OVERHEIDop.GmbID/DC.identifier">gmb-2015-135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CX 76</meta:user-defined>
    <meta:user-defined meta:name="OVERHEIDop.woonplaats">Susteren</meta:user-defined>
    <meta:user-defined meta:name="OVERHEIDop.straatnaam">Feurth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42 341932</meta:user-defined>
    <meta:user-defined meta:name="OVERHEIDop.versieInformatie"/>
  </office:meta>
</office:document-meta>
</file>