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Borgshof 22, 6067 Da te Linne /  Maasgouw </text:p>
      <text:section text:name="zakelijke-mededeling_id1-3-2" text:style-name="zakelijke-mededeling">
        <text:section text:name="zakelijke-mededeling-tekst_id1-3-2-1" text:style-name="zakelijke-mededeling-tekst">
          <text:section text:name="tekst_id1-3-2-1-1" text:style-name="tekst">
            <text:p text:style-name="common-al">ingekomen 30 januari 2015 / het verwijderen van asbesthoudend dakbeschot van de aanbouw en de garage</text:p>
            <text:p text:style-name="common-al">
            <text:span text:style-name="nadrukvet"> </text:span>
          </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13518</text:span><text:line-break/><text:date style:data-style-name="dag" text:fixed="true" text:date-value="2015-02-18"/><text:line-break/><text:date style:data-style-name="jaar" text:fixed="true" text:date-value="2015-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518</text:span><text:date style:data-style-name="nicedate" text:fixed="true" text:date-value="201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518</text:span><text:date style:data-style-name="nicedate" text:fixed="true" text:date-value="2015-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Borgshof 22, 6067 Da te Linne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8</meta:user-defined>
    <meta:user-defined meta:name="OVERHEIDop.publicationIssue">13518</meta:user-defined>
    <meta:user-defined meta:name="OVERHEIDop.GmbID/DC.identifier">gmb-2015-13518</meta:user-defined>
    <meta:user-defined meta:name="OVERHEID.Gemeente/DC.creator">Maasgouw</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67DA 22</meta:user-defined>
    <meta:user-defined meta:name="OVERHEIDop.woonplaats">Linne</meta:user-defined>
    <meta:user-defined meta:name="OVERHEIDop.straatnaam">Borgshof</meta:user-defined>
    <meta:user-defined meta:name="OVERHEID.Gemeente/OVERHEID.authority">Maasgouw</meta:user-defined>
    <meta:user-defined meta:name="OVERHEIDgvop.Informatietype/DC.type">Beschikkingen | aanvraag</meta:user-defined>
    <meta:user-defined meta:name="OVERHEID.Gemeente/DCTERMS.publisher">Maasgouw</meta:user-defined>
    <meta:user-defined meta:name="OVERHEID.EPSG28992/DC.spatial">193780 351589</meta:user-defined>
    <meta:user-defined meta:name="OVERHEIDop.versieInformatie"/>
  </office:meta>
</office:document-meta>
</file>