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25e Voorjaarsmarkt Maasbracht op 19 april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olenweg, Hoofdstraat , 6051 – te Maasbracht /  Maasgouw / ingekomen 30 januari 2015 / het organiseren en houden van de 25<text:span text:style-name="sup">e</text:span> Voorjaarsmarkt Maasbracht op 19 april 2015 van 10.00 uur tot 18.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1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25e Voorjaarsmarkt Maasbracht op 19 april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16</meta:user-defined>
    <meta:user-defined meta:name="OVERHEIDop.GmbID/DC.identifier">gmb-2015-1351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T 1</meta:user-defined>
    <meta:user-defined meta:name="OVERHEIDop.woonplaats">Maasbracht</meta:user-defined>
    <meta:user-defined meta:name="OVERHEIDop.straatnaam">Kalv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3 350886</meta:user-defined>
    <meta:user-defined meta:name="OVERHEIDop.versieInformatie"/>
  </office:meta>
</office:document-meta>
</file>