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ondschuttersfeest MLSB (Schutterij St. Joris) op 25 en 26 juli 2015 Wessem /  Maasgouw </text:p>
      <text:section text:name="zakelijke-mededeling_id1-3-2" text:style-name="zakelijke-mededeling">
        <text:section text:name="zakelijke-mededeling-tekst_id1-3-2-1" text:style-name="zakelijke-mededeling-tekst">
          <text:section text:name="tekst_id1-3-2-1-1" text:style-name="tekst">
            <text:p text:style-name="common-al"> Hagenbroekerweg 1, 6019 DG te Wessem /  Maasgouw / ingekomen 06 februari 2015 / het organiseren en houden van het Bondschuttersfeest MLSB (Schutterij St. Joris) op 25 juli 2015 van 20.00 uur tot 02.00 uur en 26 juli 2015 van 12.00 uur tot 23.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1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ondschuttersfeest MLSB (Schutterij St. Joris) op 25 en 26 jul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14</meta:user-defined>
    <meta:user-defined meta:name="OVERHEIDop.GmbID/DC.identifier">gmb-2015-1351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H 24</meta:user-defined>
    <meta:user-defined meta:name="OVERHEIDop.woonplaats">Wessem</meta:user-defined>
    <meta:user-defined meta:name="OVERHEIDop.straatnaam">Gro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408 352182</meta:user-defined>
    <meta:user-defined meta:name="OVERHEIDop.versieInformatie"/>
  </office:meta>
</office:document-meta>
</file>