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ctiviteiten in het kader van Koningsdag op 27 april 2015 te Thorn /  Maasgouw </text:p>
      <text:section text:name="zakelijke-mededeling_id1-3-2" text:style-name="zakelijke-mededeling">
        <text:section text:name="zakelijke-mededeling-tekst_id1-3-2-1" text:style-name="zakelijke-mededeling-tekst">
          <text:section text:name="tekst_id1-3-2-1-1" text:style-name="tekst">
            <text:p text:style-name="common-al">Buitenpodium Thorn en Wijngaard, 6017 – te Thorn /  Maasgouw / ingekomen 05 februari 2015 / het organiseren en houden van diverse activiteiten in het kader van Koningsdag 2015 op 27 april 2015 van 10.30 uur tot 22.00 uur</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1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ctiviteiten in het kader van Koningsdag op 27 april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13</meta:user-defined>
    <meta:user-defined meta:name="OVERHEIDop.GmbID/DC.identifier">gmb-2015-1351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G 10</meta:user-defined>
    <meta:user-defined meta:name="OVERHEIDop.woonplaats">Thorn</meta:user-defined>
    <meta:user-defined meta:name="OVERHEIDop.straatnaam">Wijngaa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31 352464</meta:user-defined>
    <meta:user-defined meta:name="OVERHEIDop.versieInformatie"/>
  </office:meta>
</office:document-meta>
</file>