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wielrentijdritten WFL Chrono Trofee op 18 juni en 9 september 2015 Panheel /  Maasgouw </text:p>
      <text:section text:name="zakelijke-mededeling_id1-3-2" text:style-name="zakelijke-mededeling">
        <text:section text:name="zakelijke-mededeling-tekst_id1-3-2-1" text:style-name="zakelijke-mededeling-tekst">
          <text:section text:name="tekst_id1-3-2-1-1" text:style-name="tekst">
            <text:p text:style-name="common-al"> Wessemerdijk vanaf de sluis in Panheel tot aan de brug Kelpen-Oler / ingekomen 04 februari 2015 / het organiseren en houden van wielrentijdritten WFL Chrono Trofee op 18 juni 2015 van 18.00 uur tot 21.30 uur en 09 september 2015 van 18.00 uur tot 21.30 uur</text:p>
            <text:p text:style-name="common-al"/>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351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1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1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ielrentijdritten WFL Chrono Trofee op 18 juni en 9 september 2015 Pan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12</meta:user-defined>
    <meta:user-defined meta:name="OVERHEIDop.GmbID/DC.identifier">gmb-2015-1351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eel</meta:user-defined>
    <meta:user-defined meta:name="OVERHEIDop.straatnaam">Wessemerdijk</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521 354238</meta:user-defined>
    <meta:user-defined meta:name="OVERHEIDop.versieInformatie"/>
  </office:meta>
</office:document-meta>
</file>