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Beltmolen 8 t/m 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ltmolen 8 t/m 22</text:p>
            <text:p text:style-name="common-al">Voor: bouwen 4 2-onder-1-kapwoningen, datum besluit 12-0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3511</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11</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11</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eltmolen 8 t/m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3511</meta:user-defined>
    <meta:user-defined meta:name="OVERHEIDop.GmbID/DC.identifier">gmb-2015-1351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interswijk</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784 444043</meta:user-defined>
    <meta:user-defined meta:name="OVERHEIDop.versieInformatie"/>
  </office:meta>
</office:document-meta>
</file>