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Wooldseweg 8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ooldseweg 88</text:p>
            <text:p text:style-name="common-al">Voor: uitbreiden ligboxenstal en bouwen werktuigenberging, datum besluit 11-0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3508</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08</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08</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ooldseweg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3508</meta:user-defined>
    <meta:user-defined meta:name="OVERHEIDop.GmbID/DC.identifier">gmb-2015-1350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AB 88</meta:user-defined>
    <meta:user-defined meta:name="OVERHEIDop.woonplaats">Winterswijk Woold</meta:user-defined>
    <meta:user-defined meta:name="OVERHEIDop.straatnaam">Woold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642 438210</meta:user-defined>
    <meta:user-defined meta:name="OVERHEIDop.versieInformatie"/>
  </office:meta>
</office:document-meta>
</file>