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ENSNUFFEL- VLOOIENMARKT MAAS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de Maasboulevard mag 1 x per maand een snuffel- vlooienmarkt worden georganiseerd</text:span>
          </text:p>
            <text:p text:style-name="common-al">Bij de burgemeester van Schiedam zijn de vergunningen voor de maand augustus (2-8-15) en november (7-11-15) aangevraagd.</text:p>
            <text:p text:style-name="common-al">Van 18 februari t/m 4 maart 2015 ligt een afschrift van bovenstaande aanvragen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snuffel- vlooienmarkt Maasboulev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350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0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0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ENSNUFFEL- VLOOIENMARKT MAAS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507</meta:user-defined>
    <meta:user-defined meta:name="OVERHEIDop.GmbID/DC.identifier">gmb-2015-13507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45 435223</meta:user-defined>
    <meta:user-defined meta:name="OVERHEIDop.versieInformatie"/>
  </office:meta>
</office:document-meta>
</file>