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VLOOIENMARKT BAC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het </text:span>
            <text:span text:style-name="nadrukvet">Bachplein</text:span>
            <text:span text:style-name="nadrukvet"/>
            <text:span text:style-name="nadrukvet">mag 1 x per maand een snuffel- vlooienmarkt worden georganiseerd</text:span>
          </text:p>
            <text:p text:style-name="common-al">Bij de burgemeester van Schiedam is de vergunning voor de maand maart (28-3-15) en mei (30-5-15) aangevraagd.</text:p>
            <text:p text:style-name="common-al">Van 18 februari t/m 4 maart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looienmarkt Bach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350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VLOOIENMARKT BAC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506</meta:user-defined>
    <meta:user-defined meta:name="OVERHEIDop.GmbID/DC.identifier">gmb-2015-13506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31 438956</meta:user-defined>
    <meta:user-defined meta:name="OVERHEIDop.versieInformatie"/>
  </office:meta>
</office:document-meta>
</file>