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wijzigen van de gevel, Secretaris de Jonglaan 12 in Bunnik, WABO OV 2015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</text:span><text:span text:style-name="nadrukvet"> 16-02-2015</text:span></text:p>
            <text:p text:style-name="common-al">Activitiet: het wijzigen van de gevel </text:p>
            <text:p text:style-name="common-al">Locatie: Secretaris de Jonglaan 12 in Bunnik</text:p>
            <text:p text:style-name="common-al">WABO: OV 2015021 </text:p>
            <text:p text:style-name="common-al">Datum ontvangst aanvraag: 12-02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3502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0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0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wijzigen van de gevel, Secretaris de Jonglaan 12 in Bunnik, WABO OV 2015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502</meta:user-defined>
    <meta:user-defined meta:name="OVERHEIDop.GmbID/DC.identifier">gmb-2015-1350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ZJ 12</meta:user-defined>
    <meta:user-defined meta:name="OVERHEIDop.woonplaats">Bunnik</meta:user-defined>
    <meta:user-defined meta:name="OVERHEIDop.straatnaam">Secretaris de Jong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556 453678</meta:user-defined>
    <meta:user-defined meta:name="OVERHEIDop.versieInformatie"/>
  </office:meta>
</office:document-meta>
</file>