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Wet algemene bepalingen omgevingsrecht, uitgebreide voorbereidingsprocedure Milieu Service Zuid B.V. / S. Houbenweg 5 te 6051 AL Maasbracht / Maasg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gouw hebben op 14 oktober 2013 een  aanvraag voor een omgevingsvergunning als bedoeld in de Wet algemene bepalingen  omgevingsrecht (Wabo) ontvangen van Milieu Service Zuid B.V. , gelegen aan de S. Houbenweg 5 te 6051 AL Maasbracht, gemeente Maasgouw. </text:p>
            <text:p text:style-name="common-al"/>
            <text:p text:style-name="common-al">Ontwerpbesluit</text:p>
            <text:p text:style-name="common-al">Burgemeester en wethouders van Maasgouw maken bekend dat zij in het kader van de Wet algemene bepalingen omgevingsrecht voornemens zijn om de aanvraag omgevingsvergunning-milieu te weigeren. </text:p>
            <text:p text:style-name="common-al"/>
            <text:p text:style-name="common-al">Indienen zienswijze</text:p>
            <text:p text:style-name="common-al">Het ontwerpbesluit en de bijbehorende stukken worden op grond van de Algemene wet bestuursrecht met ingang van 18 februari tot en met 1 april 2015 tijdens kantooruren ter inzage gelegd. </text:p>
            <text:p text:style-name="common-al">Ook zijn de stukken te raadplegen via de gemeentelijke website <text:a xlink:href="http://www.gemeentemaasgouw.nl" xlink:type="simple">www.gemeentemaasgouw.nl</text:a></text:p>
            <text:p text:style-name="common-al"/>
            <text:p text:style-name="common-al">Tijdens de periode van ter inzagelegging kunt u mondeling of schriftelijk uw zienswijzen kenbaar maken. U dient uw brief te richten aan het college van burgemeester en wethouders van de gemeente Maasgouw, Postbus 7000, 6050 AA Maasbracht . In deze periode kunnen eventueel ook mondeling zienswijzen worden ingebracht via telefoonnummer: 0475- 85 25 00.</text:p>
            <text:p text:style-name="common-al"/>
            <text:p text:style-name="common-al">Wij maken u erop attent dat slechts beroep tegen de uiteindelijke beschikking kan worden ingediend als ook een zienswijze is ingebracht tegen de ontwerpbeschikking.</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3501</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01</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01</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Wet algemene bepalingen omgevingsrecht, uitgebreide voorbereidingsprocedure Milieu Service Zuid B.V. / S. Houbenweg 5 te 6051 AL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501</meta:user-defined>
    <meta:user-defined meta:name="OVERHEIDop.GmbID/DC.identifier">gmb-2015-13501</meta:user-defined>
    <meta:user-defined meta:name="OVERHEID.Gemeente/DC.creator">Maasgouw</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AL 5</meta:user-defined>
    <meta:user-defined meta:name="OVERHEIDop.woonplaats">Maasbracht</meta:user-defined>
    <meta:user-defined meta:name="OVERHEIDop.straatnaam">S. Houben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375 352011</meta:user-defined>
    <meta:user-defined meta:name="OVERHEIDop.versieInformatie"/>
  </office:meta>
</office:document-meta>
</file>