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FENIKSTERREIN FASE 2, BOUWEN VAN 8 APPARTEMENTEN E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Feniksterrein fase 2</text:span>
            <text:span text:style-name="nadrukvet"> – </text:span>voor het bouwen van acht appartementen en zeventien woningen, verzonden op 12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49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FENIKSTERREIN FASE 2, BOUWEN VAN 8 APPARTEMENTEN EN 1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99</meta:user-defined>
    <meta:user-defined meta:name="OVERHEIDop.GmbID/DC.identifier">gmb-2015-134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DB 4</meta:user-defined>
    <meta:user-defined meta:name="OVERHEIDop.woonplaats">Zwolle</meta:user-defined>
    <meta:user-defined meta:name="OVERHEIDop.straatnaam">Eerste b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75 503024</meta:user-defined>
    <meta:user-defined meta:name="OVERHEIDop.versieInformatie"/>
  </office:meta>
</office:document-meta>
</file>