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APV vergunning, voor het houden van de opera The Day After op Fort Rhijnauwen in Bunnik op 18 juni t/m 21 juni, 24 juni t/m 28 juni, 2 juli t/m 5 juli en 9 t/m 12 juli 2015 van 19:00 uur tot 24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datum:</text:span>
            <text:span text:style-name="nadrukvet"/>
            <text:span text:style-name="nadrukvet"> 18 </text:span>
            <text:span text:style-name="nadrukvet"/>
            <text:span text:style-name="nadrukvet"> februari</text:span>
            <text:span text:style-name="nadrukvet"> 2015</text:span>
          </text:p>
            <text:p text:style-name="common-al">Evenement: Opera The Day After </text:p>
            <text:p text:style-name="common-al">Locatie: Fort Rhijnauwen in Bunnik </text:p>
            <text:p text:style-name="common-al">Datum evenement: 18 juni t/m 21 juni, 24 juni t/m 28 juni, 2 juli t/m 5 juli en 9 t/m 12 juli 2015 </text:p>
            <text:p text:style-name="common-al">Tijdstip: 19:00 uur tot 24:00 uur</text:p>
            <text:p text:style-name="common-al">Zaaknummer: 113653 </text:p>
            <text:p text:style-name="common-al">Datum aanvraag: 10 februari 2015</text:p>
            <text:p text:style-name="common-al">U kunt de aanvraag en bijbehorende stukken vanaf 18 februari 2015 t/m 24 maart 2015 gedurende 6 weken inzien. Voor het inzien van deze aanvraag en de bijbehorende stukken hoeft u geen afspraak te maken. Gedurende deze 6 weken kunt u een zienswijze indienen. </text:p>
            <text:p text:style-name="last-al">Wij maken u erop attent dat slechts beroep tegen de uiteindelijke beschikking kan worden ingesteld als ook een zienswijze is ingebrach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349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9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9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APV vergunning, voor het houden van de opera The Day After op Fort Rhijnauwen in Bunnik op 18 juni t/m 21 juni, 24 juni t/m 28 juni, 2 juli t/m 5 juli en 9 t/m 12 juli 2015 van 19:00 uur tot 24: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492</meta:user-defined>
    <meta:user-defined meta:name="OVERHEIDop.GmbID/DC.identifier">gmb-2015-13492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HS 1</meta:user-defined>
    <meta:user-defined meta:name="OVERHEIDop.woonplaats">Bunnik</meta:user-defined>
    <meta:user-defined meta:name="OVERHEIDop.straatnaam">Vossegatsedijk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0257 454036</meta:user-defined>
    <meta:user-defined meta:name="OVERHEIDop.versieInformatie"/>
  </office:meta>
</office:document-meta>
</file>