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7-1-1">
      <style:table-column-properties style:rel-column-width="33*"/>
    </style:style>
    <style:style style:family="table-column" style:parent-style-name="colspec" style:name="id1-3-2-2-6-2-7-1-2">
      <style:table-column-properties style:rel-column-width="67*"/>
    </style: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Besluit maatschappelijke ondersteuning gemeente Zaltbommel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Burgemeester en wethouders van de gemeente Z a l t b o m m e l ;</text:p>
              <text:p text:style-name="al"/>
              <text:p text:style-name="al">gelet op de artikelen 2, 6 vierde lid, 7 derde lid, 9 vierde lid, 11, 12 en 16 vierde lid van de Verordening maatschappelijke ondersteuning gemeente Zaltbommel 2015;</text:p>
              <text:p text:style-name="al"/>
              <text:p text:style-name="al">besluit vast te stellen het volgende: <text:span text:style-name="nadrukvet">Besluit maatschappelijke ondersteuning gemeente Zaltbommel 2015</text:span></text:p>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text:number>
                  <text:p text:style-name="al">Aanbieder: rechtspersoon die jegens het college gehouden is een algemene voorziening of een maatwerkvoorziening te leveren op basis van de Wet maatschappelijke ondersteuning 2015.</text:p>
                </text:list-item>
                <text:list-item text:style-override="id1-3-2-2-1-3-3-2">
                  <text:number>-</text:number>
                  <text:p text:style-name="al">Dienstverlening: hulp die een persoon, instantie of onderneming biedt aan de client.</text:p>
                </text:list-item>
                <text:list-item text:style-override="id1-3-2-2-1-3-3-3">
                  <text:number>-</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3-4">
                  <text:number>-</text:number>
                  <text:p text:style-name="al">Hulp bij het huishouden: het ondersteunen bij of het overnemen van activiteiten op het gebied van het verzorgen van het huishouden van een persoon dan wel van de leefeenheid waartoe een persoon behoort.</text:p>
                </text:list-item>
                <text:list-item text:style-override="id1-3-2-2-1-3-3-5">
                  <text:number>-</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3-3-6">
                  <text:number>-</text:number>
                  <text:p text:style-name="al">Tarief of kostprijs: het bedrag dat de gemeente aan een aanbieder moet betalen voor de verstrekking van een voorziening in natura.</text:p>
                </text:list-item>
                <text:list-item text:style-override="id1-3-2-2-1-3-3-7">
                  <text:number>-</text:number>
                  <text:p text:style-name="al">Zzp’er :een ondernemer die geen personeel in dienst heeft, waarbij voor de vaststelling of er sprake is van een ondernemer de volgende criteria gelden: </text:p>
                  <text:list text:style-name="id1-3-2-2-1-3-3-7-3">
                    <text:list-item text:style-override="id1-3-2-2-1-3-3-7-3-1">
                      <text:number>∘</text:number>
                      <text:p text:style-name="al">zelfstandigheid bij de inrichting van de eigen werkzaamheden en het uitvoeren daarvan;</text:p>
                    </text:list-item>
                    <text:list-item text:style-override="id1-3-2-2-1-3-3-7-3-2">
                      <text:number>∘</text:number>
                      <text:p text:style-name="al">het voor eigen rekening en risico verrichten van werkzaamheden;</text:p>
                    </text:list-item>
                    <text:list-item text:style-override="id1-3-2-2-1-3-3-7-3-3">
                      <text:number>∘</text:number>
                      <text:p text:style-name="al">het gericht zijn op en het perspectief hebben van het maken van winst;</text:p>
                    </text:list-item>
                    <text:list-item text:style-override="id1-3-2-2-1-3-3-7-3-4">
                      <text:number>∘</text:number>
                      <text:p text:style-name="al">bekendmaking van het ondernemerschap;</text:p>
                    </text:list-item>
                    <text:list-item text:style-override="id1-3-2-2-1-3-3-7-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 RONDOM MELDING OF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n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5 werkdagen na het gesprek verstrekt het college aan de cliënt een verslag van de uitkomsten van het onderzoek.</text:p>
                </text:list-item>
                <text:list-item text:style-override="id1-3-2-2-2-6-4">
                  <text:number>3.</text:number>
                  <text:p text:style-name="al">Opmerkingen of latere aanvullingen van de cliënt worden aan het verslag toegevoegd.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2.</text:span> PROCEDURE EN HOOGTE VAN HET PGB</text:p>
            <text:section text:name="artikel_id1-3-2-2-3-2" text:style-name="artikel">
              <text:p text:style-name="artikel_kop_titel"><text:span text:style-name="artikel_kop_label">Artikel</text:span> <text:span text:style-name="artikel_kop_nr">8</text:span> Wijze waarop de hoogte van het PGB wordt vastgesteld</text:p>
              <text:list text:style-name="id1-3-2-2-3-2-2">
                <text:list-item text:style-override="id1-3-2-2-3-2-2">
                  <text:number>1.</text:number>
                  <text:p text:style-name="al">De hoogte van een PGB:</text:p>
                  <text:list text:style-name="id1-3-2-2-3-2-2-3">
                    <text:list-item text:style-override="id1-3-2-2-3-2-2-3-1">
                      <text:number>a.</text:number>
                      <text:p text:style-name="al">wordt bepaald aan de hand van een door de cliënt opgesteld plan over hoe hij het PGB gaat besteden;</text:p>
                    </text:list-item>
                    <text:list-item text:style-override="id1-3-2-2-3-2-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2-3-3">
                      <text:number>c.</text:number>
                      <text:p text:style-name="al">bedraagt niet meer dan de kostprijs van de in de betreffende situatie goedkoopst adequate voorziening in natura.</text:p>
                    </text:list-item>
                  </text:list>
                </text:list-item>
                <text:list-item text:style-override="id1-3-2-2-3-2-3">
                  <text:number>2.</text:number>
                  <text:p text:style-name="al">De hoogte van een PGB is opgebouwd uit verschillende kostencomponenten, zoals salaris, vervanging tijdens vakantie en verzekeringen.</text:p>
                </text:list-item>
                <text:list-item text:style-override="id1-3-2-2-3-2-4">
                  <text:number>3.</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2-5">
                  <text:number>4.</text:number>
                  <text:p text:style-name="al">Het tarief dat het college hanteert voor de berekening van de hoogte van het PGB maatschappelijke ondersteuning hangt af van de partij die de betreffende ondersteuning anders als zorg in natura zou hebben geleverd. Hierin hanteert het college de volgende onderverdeling:</text:p>
                  <text:list text:style-name="id1-3-2-2-3-2-5-3">
                    <text:list-item text:style-override="id1-3-2-2-3-2-5-3-1">
                      <text:number>d.</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text:p>
                    </text:list-item>
                    <text:list-item text:style-override="id1-3-2-2-3-2-5-3-2">
                      <text:number>e.</text:number>
                      <text:p text:style-name="al">Als de dienstverlening wordt uitgevoerd door een ZZP’er betreft het tarief per uur of per resultaat maximaal van 90% van het laagste tarief per uur of per resultaat van een door de gemeente gecontracteerde aanbieder die een vergelijkbare vorm van dienstverlening biedt;</text:p>
                    </text:list-item>
                    <text:list-item text:style-override="id1-3-2-2-3-2-5-3-3">
                      <text:number>f.</text:number>
                      <text:p text:style-name="al">Als de dienstverlening wordt uitgevoerd door een persoon uit het sociale netwerk is de hoogte van het PGB als volgt:</text:p>
                    </text:list-item>
                    <text:list-item text:style-override="id1-3-2-2-3-2-5-3-4">
                      <text:number>-</text:number>
                      <text:p text:style-name="al">hulp bij het huishouden: 50% van het van toepassing zijnde producttarief hulp bij het huishouden;</text:p>
                    </text:list-item>
                    <text:list-item text:style-override="id1-3-2-2-3-2-5-3-5">
                      <text:number>-</text:number>
                      <text:p text:style-name="al">kortdurend verblijf: € 30 per etmaal;</text:p>
                    </text:list-item>
                    <text:list-item text:style-override="id1-3-2-2-3-2-5-3-6">
                      <text:number>-</text:number>
                      <text:p text:style-name="al">overige maatwerkvoorzieningen binnen de Wmo 2015: 50% van het laagste tarief per uur of per resultaat van een door de gemeente gecontracteerde instelling die een vergelijkbare vorm van dienstverlening biedt tot een maximum van € 20 per uur.</text:p>
                    </text:list-item>
                  </text:list>
                </text:list-item>
              </text:list>
            </text:section>
            <text:section text:name="artikel_id1-3-2-2-3-3" text:style-name="artikel">
              <text:p text:style-name="artikel_kop_titel"><text:span text:style-name="artikel_kop_label">Artikel</text:span> <text:span text:style-name="artikel_kop_nr">9</text:span> Toetsing motivatie eis, bekwaamheid en kwaliteit</text:p>
              <text:p text:style-name="al">Een persoonsgebonden budget wordt na toetsing verstrekt, indien de cliënt aan drie voorwaarden </text:p>
              <text:p text:style-name="al">voldoet: </text:p>
              <text:list text:style-name="id1-3-2-2-3-3-4">
                <text:list-item text:style-override="id1-3-2-2-3-3-4-1">
                  <text:number>1.</text:number>
                  <text:p text:style-name="al">Motivatie-eis: de cliënt stelt zich gemotiveerd op het standpunt dat hij de maatwerkvoorziening als PGB geleverd wenst te krijgen; hiertoe dient de cliënt een persoonlijk PGB-plan in bij de gemeente. Tevens wordt gewaarborgd dat het de beslissing van de aanvrager zelf is om een PGB aan te vragen en dat de aanvrager zich voldoende heeft georiënteerd op de voorzieningen in natura. </text:p>
                </text:list-item>
                <text:list-item text:style-override="id1-3-2-2-3-3-4-2">
                  <text:number>2.</text:number>
                  <text:p text:style-name="al">Bekwaamheid: de cliënt dient naar het oordeel van het college op eigen kracht voldoende in staat te worden geacht zijn belangen te kunnen behartigen en op eigen kracht dan wel met hulp uit zijn sociale netwerk of van zijn vertegenwoordiger, in staat worden geacht de aan een persoonsgebonden budget verbonden taken op verantwoorde wijze uit te voeren.</text:p>
                </text:list-item>
                <text:list-item text:style-override="id1-3-2-2-3-3-4-3">
                  <text:number>3.</text:number>
                  <text:p text:style-name="al">Kwaliteit: 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persoonlijk PGB-plan. </text:p>
                </text:list-item>
              </text:list>
            </text:section>
            <text:section text:name="artikel_id1-3-2-2-3-4" text:style-name="artikel">
              <text:p text:style-name="artikel_kop_titel"><text:span text:style-name="artikel_kop_label">Artikel</text:span> <text:span text:style-name="artikel_kop_nr">10</text:span> Persoonlijk plan bij PGB aanvraag</text:p>
              <text:list text:style-name="id1-3-2-2-3-4-2">
                <text:list-item text:style-override="id1-3-2-2-3-4-2">
                  <text:number>1.</text:number>
                  <text:p text:style-name="al">Een cliënt die een aanvraag doet voor een PGB heeft naast de motivatie-eis de verplichting een persoonlijk plan in te dienen bij de aanvraag. Het persoonlijk plan wordt in het dossier gevoegd en wordt gebruikt bij de beoordeling of de cliënt in aanmerking komt voor een PGB.</text:p>
                </text:list-item>
                <text:list-item text:style-override="id1-3-2-2-3-4-3">
                  <text:number>2.</text:number>
                  <text:p text:style-name="al">De cliënt geeft - al dan niet tezamen met zijn sociale netwerk - in het persoonlijk plan tenminste de volgende onderdelen aan: </text:p>
                  <text:list text:style-name="id1-3-2-2-3-4-3-3">
                    <text:list-item text:style-override="id1-3-2-2-3-4-3-3-1">
                      <text:number>a.</text:number>
                      <text:p text:style-name="al">
                    <text:span text:style-name="nadrukondlijn">Wat de motivatie is om een aanvraag voor een </text:span>
                    <text:span text:style-name="nadrukondlijn">pgb</text:span>
                    <text:span text:style-name="nadrukondlijn"> in te dienen;</text:span>
                  </text:p>
                    </text:list-item>
                    <text:list-item text:style-override="id1-3-2-2-3-4-3-3-2">
                      <text:number>b.</text:number>
                      <text:p text:style-name="al">
                    <text:span text:style-name="nadrukondlijn">Hoe hij de aan een </text:span>
                    <text:span text:style-name="nadrukondlijn">pgb</text:span>
                    <text:span text:style-name="nadrukondlijn"> verbonden taken op verantwoorde wijze uit gaat voeren;</text:span>
                  </text:p>
                    </text:list-item>
                    <text:list-item text:style-override="id1-3-2-2-3-4-3-3-3">
                      <text:number>c.</text:number>
                      <text:p text:style-name="al">Welke ondersteuning hij zou willen inkopen met het budget;</text:p>
                    </text:list-item>
                    <text:list-item text:style-override="id1-3-2-2-3-4-3-3-4">
                      <text:number>d.</text:number>
                      <text:p text:style-name="al">Op welke manier deze ondersteuning bijdraagt aan zijn participatie en zelfredzaamheid;</text:p>
                    </text:list-item>
                    <text:list-item text:style-override="id1-3-2-2-3-4-3-3-5">
                      <text:number>e.</text:number>
                      <text:p text:style-name="al">Hoe de kwaliteit van de ondersteuning is gewaarborgd; en</text:p>
                    </text:list-item>
                    <text:list-item text:style-override="id1-3-2-2-3-4-3-3-6">
                      <text:number>f.</text:number>
                      <text:p text:style-name="al">Hoe eventuele meerkosten van de ondersteuning worden bekostigd.</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MELDEN VAN CALAMITEITEN EN GEWELD</text:p>
            <text:section text:name="artikel_id1-3-2-2-4-2" text:style-name="artikel">
              <text:p text:style-name="artikel_kop_titel"><text:span text:style-name="artikel_kop_label">Artikel</text:span> <text:span text:style-name="artikel_kop_nr">11</text:span> Verplichting tot melden</text:p>
              <text:list text:style-name="id1-3-2-2-4-2-2">
                <text:list-item text:style-override="id1-3-2-2-4-2-2">
                  <text:number>1.</text:number>
                  <text:p text:style-name="al">Aanbieders dienen calamiteiten te melden aan de toezichthoudende ambtenaar, met uitzondering van de calamiteiten die op grond van de Jeugdwet verplicht gemeld moeten worden aan de Inspectie Jeugdzorg.</text:p>
                </text:list-item>
                <text:list-item text:style-override="id1-3-2-2-4-2-3">
                  <text:number>1.</text:number>
                  <text:p text:style-name="al">De melding dient onverwijld, maar uiterlijk binnen drie werkdagen na de calamiteit, schriftelijk of digitaal te geschieden.</text:p>
                </text:list-item>
              </text:list>
            </text:section>
            <text:section text:name="artikel_id1-3-2-2-4-3" text:style-name="artikel">
              <text:p text:style-name="artikel_kop_titel"><text:span text:style-name="artikel_kop_label">Artikel</text:span> <text:span text:style-name="artikel_kop_nr">12</text:span> Inhoud melding</text:p>
              <text:p text:style-name="al">Een melding bevat:</text:p>
              <text:list text:style-name="id1-3-2-2-4-3-3">
                <text:list-item text:style-override="id1-3-2-2-4-3-3-1">
                  <text:number>a.</text:number>
                  <text:p text:style-name="al">De dagtekening van de melding;</text:p>
                </text:list-item>
                <text:list-item text:style-override="id1-3-2-2-4-3-3-2">
                  <text:number>b.</text:number>
                  <text:p text:style-name="al">Gegevens over de aanbieder en de betrokken zorgverleners, zoals de naam van de aanbieder, de locatie of de afdeling, de naam en hoedanigheid van de melder, de naam van de betrokken zorgverleners, …;</text:p>
                </text:list-item>
                <text:list-item text:style-override="id1-3-2-2-4-3-3-3">
                  <text:number>c.</text:number>
                  <text:p text:style-name="al">Gegevens over de betrokken cliënt(en) en/of jeugdige(n), zoals de naam en de geboortedatum van de cliënt(en)/jeugdige(n), geslacht, verblijfplaats, …;</text:p>
                </text:list-item>
                <text:list-item text:style-override="id1-3-2-2-4-3-3-4">
                  <text:number>d.</text:number>
                  <text:p text:style-name="al">Gegevens over betrokken gemeenten bij de calamiteit (plaats gebeurtenis, vestigingsplaats aanbieder, woonplaats betrokkene en diens eventuele ouders/verzorgers, …);</text:p>
                </text:list-item>
                <text:list-item text:style-override="id1-3-2-2-4-3-3-5">
                  <text:number>e.</text:number>
                  <text:p text:style-name="al">Gegevens over de inhoud van de calamiteit;</text:p>
                </text:list-item>
                <text:list-item text:style-override="id1-3-2-2-4-3-3-6">
                  <text:number>f.</text:number>
                  <text:p text:style-name="al">Informatie over de actuele veiligheid van de jeugdige/cliënt en eventuele anderen;</text:p>
                </text:list-item>
                <text:list-item text:style-override="id1-3-2-2-4-3-3-7">
                  <text:number>g.</text:number>
                  <text:p text:style-name="al">Informatie over het afhandelen van de calamiteit; hieronder valt ook de informatie of – en zo ja welke – belanghebbenden zijn geïnformeerd over de melding aan de toezichthoudende ambtenaar;</text:p>
                </text:list-item>
                <text:list-item text:style-override="id1-3-2-2-4-3-3-8">
                  <text:number>h.</text:number>
                  <text:p text:style-name="al">Inschatting van de mogelijkheid dat de calamiteit leidt tot maatschappelijke onrust of de mate waarin deze publiciteitsgevoelig is.</text:p>
                </text:list-item>
              </text:list>
            </text:section>
            <text:section text:name="artikel_id1-3-2-2-4-4" text:style-name="artikel">
              <text:p text:style-name="artikel_kop_titel"><text:span text:style-name="artikel_kop_label">Artikel</text:span> <text:span text:style-name="artikel_kop_nr">13</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4-5" text:style-name="artikel">
              <text:p text:style-name="artikel_kop_titel"><text:span text:style-name="artikel_kop_label">Artikel</text:span> <text:span text:style-name="artikel_kop_nr">14</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interne onderzoek van verantwoord niveau zijn.</text:p>
            </text:section>
            <text:p text:style-name="hoofdstuk_bottom"/>
          </text:section>
          <text:section text:name="hoofdstuk_id1-3-2-2-5" text:style-name="hoofdstuk">
            <text:p text:style-name="hoofdstuk_kop"><text:span text:style-name="label">HOOFDSTUK</text:span> <text:span text:style-name="nr">4.</text:span> EIGEN BIJDRAGE, WAARDERING EN TEGEMOETKOMINGEN</text:p>
            <text:section text:name="artikel_id1-3-2-2-5-2" text:style-name="artikel">
              <text:p text:style-name="artikel_kop_titel"><text:span text:style-name="artikel_kop_label">Artikel</text:span> <text:span text:style-name="artikel_kop_nr">15</text:span> Bijdrage voor maatwerkvoorzieningen</text:p>
              <text:p text:style-name="al">De bedragen per vier weken, de inkomensbedragen en de percentages die gelden voor de berekening van de eigen bijdrage zijn gelijk aan die genoemd in artikel 3.1, eerste lid, van het Uitvoeringsbesluit Wmo 2015.</text:p>
            </text:section>
            <text:section text:name="artikel_id1-3-2-2-5-3" text:style-name="artikel">
              <text:p text:style-name="artikel_kop_titel"><text:span text:style-name="artikel_kop_label">Artikel</text:span> <text:span text:style-name="artikel_kop_nr">16</text:span> Waardering mantelzorgers</text:p>
              <text:list text:style-name="id1-3-2-2-5-3-2">
                <text:list-item text:style-override="id1-3-2-2-5-3-2">
                  <text:number>1.</text:number>
                  <text:p text:style-name="al">De jaarlijkse blijk van waardering voor mantelzorgers van cliënten in de gemeente bestaat uit een financiële bijdrage ter hoogte van € 100,- per jaar, per cliënt.</text:p>
                </text:list-item>
                <text:list-item text:style-override="id1-3-2-2-5-3-3">
                  <text:number>2.</text:number>
                  <text:p text:style-name="al">Om in aanmerking te komen voor mantelzorgwaardering, moet de cliënt:</text:p>
                  <text:list text:style-name="id1-3-2-2-5-3-3-3">
                    <text:list-item text:style-override="id1-3-2-2-5-3-3-3-1">
                      <text:number>a.</text:number>
                      <text:p text:style-name="al">woonachtig te zijn in de gemeente Zaltbommel;</text:p>
                    </text:list-item>
                    <text:list-item text:style-override="id1-3-2-2-5-3-3-3-2">
                      <text:number>b.</text:number>
                      <text:p text:style-name="al">zich melden bij het Wmo loket voor een aanvraagformulier;</text:p>
                    </text:list-item>
                    <text:list-item text:style-override="id1-3-2-2-5-3-3-3-3">
                      <text:number>c.</text:number>
                      <text:p text:style-name="al">met dit aanvraagformulier een mantelzorger voordragen voor de mantelzorgwaardering.</text:p>
                    </text:list-item>
                  </text:list>
                </text:list-item>
              </text:list>
            </text:section>
            <text:section text:name="artikel_id1-3-2-2-5-4" text:style-name="artikel">
              <text:p text:style-name="artikel_kop_titel"><text:span text:style-name="artikel_kop_label">Artikel</text:span> <text:span text:style-name="artikel_kop_nr">17</text:span> Tegemoetkoming meerkosten personen met een beperking of chronische problemen</text:p>
              <text:list text:style-name="id1-3-2-2-5-4-2">
                <text:list-item text:style-override="id1-3-2-2-5-4-2">
                  <text:number>1.</text:number>
                  <text:p text:style-name="al">De tegemoetkoming zoals geformuleerd in artikel 12 van de Verordening maatschappelijke ondersteuning wordt verstrekt als een subsidie.</text:p>
                </text:list-item>
                <text:list-item text:style-override="id1-3-2-2-5-4-3">
                  <text:number>2.</text:number>
                  <text:p text:style-name="al">Om in aanmerking te komen voor een van de bovenstaande tegemoetkomingen dient de aanvrager en of zijn partner een inkomen te hebben van maximaal 130% van de van toepassing zijnde bijstandsnorm.</text:p>
                </text:list-item>
                <text:list-item text:style-override="id1-3-2-2-5-4-4">
                  <text:number>3.</text:number>
                  <text:p text:style-name="al">De tegemoetkoming voor: </text:p>
                  <text:list text:style-name="id1-3-2-2-5-4-4-3">
                    <text:list-item text:style-override="id1-3-2-2-5-4-4-3-1">
                      <text:number>a.</text:number>
                      <text:p text:style-name="al">gebruik eigen auto bedraagt maximaal € 1.000 per jaar op declaratiebasis, of € 700 per jaar voor een forfaitaire vergoeding; </text:p>
                    </text:list-item>
                    <text:list-item text:style-override="id1-3-2-2-5-4-4-3-2">
                      <text:number>b.</text:number>
                      <text:p text:style-name="al">gebruik taxikosten bedraagt maximaal € 900 per jaar; </text:p>
                    </text:list-item>
                    <text:list-item text:style-override="id1-3-2-2-5-4-4-3-3">
                      <text:number>c.</text:number>
                      <text:p text:style-name="al">gebruik rolstoeltaxikosten bedraagt maximaal € 1.000 per jaar; </text:p>
                    </text:list-item>
                    <text:list-item text:style-override="id1-3-2-2-5-4-4-3-4">
                      <text:number>d.</text:number>
                      <text:p text:style-name="al">een autoaanpassing bedraagt maximaal € 3.500 per 5 jaar;</text:p>
                    </text:list-item>
                    <text:list-item text:style-override="id1-3-2-2-5-4-4-3-5">
                      <text:number>e.</text:number>
                      <text:p text:style-name="al">een verhuiskosten bedraagt maximaal € 5.000;</text:p>
                    </text:list-item>
                    <text:list-item text:style-override="id1-3-2-2-5-4-4-3-6">
                      <text:number>f.</text:number>
                      <text:p text:style-name="al">aanschaf en onderhoud van een sporthulpmiddel bedraagt maximaal € 3.000 inclusief de kosten voor verzekering voor drie jaar; </text:p>
                    </text:list-item>
                    <text:list-item text:style-override="id1-3-2-2-5-4-4-3-7">
                      <text:number>g.</text:number>
                      <text:p text:style-name="al">bezoekbaar maken van een woning bedraagt maximaal € 2.500;</text:p>
                    </text:list-item>
                    <text:list-item text:style-override="id1-3-2-2-5-4-4-3-8">
                      <text:number>h.</text:number>
                      <text:p text:style-name="al">sanering van de woning bedraagt maximaal € 2.000; </text:p>
                    </text:list-item>
                    <text:list-item text:style-override="id1-3-2-2-5-4-4-3-9">
                      <text:number>i.</text:number>
                      <text:p text:style-name="al">compensatie meerkosten en ondersteuning van de zelfredzaamheid en de participatie bedraagt maximaal € 70 per jaar. </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INWERKINGTREDINGEN CITEERTITEL</text:p>
            <text:section text:name="artikel_id1-3-2-2-6-2" text:style-name="artikel">
              <text:p text:style-name="artikel_kop_titel"><text:span text:style-name="artikel_kop_label">Artikel</text:span> <text:span text:style-name="artikel_kop_nr">18</text:span> Inwerkingtreding en citeertitel</text:p>
              <text:list text:style-name="id1-3-2-2-6-2-2">
                <text:list-item text:style-override="id1-3-2-2-6-2-2-1">
                  <text:number/>
                  <text:p text:style-name="al">1.Dit besluit treedt in werking op 1 januari 2015.</text:p>
                </text:list-item>
                <text:list-item text:style-override="id1-3-2-2-6-2-2-2">
                  <text:number>2.</text:number>
                  <text:p text:style-name="al">Dit besluit wordt aangehaald als: Besluit maatschappelijke ondersteuning gemeente Zaltbommel 2015.</text:p>
                </text:list-item>
              </text:list>
              <text:p text:style-name="al"/>
              <text:p text:style-name="al"/>
              <text:p text:style-name="al">Aldus vastgesteld door burgemeester en wethouders van de gemeente Zaltbommel </text:p>
              <text:p text:style-name="al">in de vergadering van 25 november 2014.</text:p>
              <text:section text:name="table_id1-3-2-2-6-2-7" text:style-name="table">
                <text:p text:style-name="table_top"/>
                <table:table table:style-name="tgroup">
                  <table:table-column table:style-name="id1-3-2-2-6-2-7-1-1"/>
                  <table:table-column table:style-name="id1-3-2-2-6-2-7-1-2"/>
                  <table:table-row table:style-name="row">
                    <table:table-cell table:style-name="entry" table:number-rows-spanned="1" table:number-columns-spanned="1">
                      <text:p text:style-name="table_al">BURGEMEESTER EN WETHOUDERS VAN ZALTBOMME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drs. L.H. Derksen</text:p>
                    </table:table-cell>
                    <table:table-cell table:style-name="entry" table:number-rows-spanned="1" table:number-columns-spanned="1">
                      <text:p text:style-name="table_al">A.van den Bosch</text:p>
                    </table:table-cell>
                  </table:table-row>
                </table:table>
                <text:p text:style-name="table_bottom"/>
              </text:section>
              <text:p text:style-name="al">
              <text:span text:style-name="nadrukvet">ARTIKELSGEWIJZE TOELICHTING</text:span>
            </text:p>
            </text:section>
            <text:section text:name="artikel_id1-3-2-2-6-3" text:style-name="artikel">
              <text:p text:style-name="artikel_kop_titel"><text:span text:style-name="artikel_kop_label">Artikel</text:span> <text:span text:style-name="artikel_kop_nr">1</text:span> Begripsbepalingen</text:p>
              <text:p text:style-name="al">In deze nadere regels wordt verstaan onder:</text:p>
              <text:p text:style-name="al">Aanbieder is een rechtspersoon die jegens het college gehouden is een algemene voorziening of een maatwerkvoorziening te leveren op basis van de Wet maatschappelijke ondersteuning 2015. In het kader van dit besluit maatschappelijke ondersteuning wordt het begrip instelling gelijkgesteld aan het begrip aanbieder. Een instelling is een organisatorisch verband dat als een eigenstandige, juridische entiteit naar derden optreedt. De leiding hiervan berust bij een (raad) van bestuur of directie. Onder dit begrip vallen ook organisaties die geen fysieke ‘instelling’ beheren, zoals thuiszorgorganisaties. Onder dit begrip vallen niet de maatschap of personenvennootschap. Een instelling kan ook in opdracht van het college voorzieningen leveren op basis van de Wmo.</text:p>
            </text:section>
            <text:section text:name="artikel_id1-3-2-2-6-4" text:style-name="artikel">
              <text:p text:style-name="artikel_kop_titel"><text:span text:style-name="artikel_kop_label">Artikel</text:span> <text:span text:style-name="artikel_kop_nr">8</text:span> Wijze waarop de hoogte van het PGB wordt vastgesteld</text:p>
              <text:p text:style-name="al">Lid 3 </text:p>
              <text:p text:style-name="al">Berust op artikel 2.1.3, tweede lid, onder b, van de wet. Hierin staat dat de hoogte van een PGB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Een voorbeeld van informele hulp bij woningaanpassingen is onder andere dat iemand uit het sociale netwerk de aanpassing realiseert, de zogenoemde ‘manuren’.</text:p>
            </text:section>
            <text:section text:name="artikel_id1-3-2-2-6-5" text:style-name="artikel">
              <text:p text:style-name="artikel_kop_titel"><text:span text:style-name="artikel_kop_label">Artikel</text:span> <text:span text:style-name="artikel_kop_nr">9</text:span> Toetsing motivatie eis, bekwaamheid en kwaliteit</text:p>
              <text:p text:style-name="al">Sub a Motivatie-eis</text:p>
              <text:p text:style-name="al">Bij de motivatie van het standpunt van de cliënt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Wanneer een cliënt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cliënt. </text:p>
              <text:p text:style-name="al">Sub b Bekwaamheid</text:p>
              <text:p text:style-name="al">Bij het toetsen van de bekwaamheid van de cliënt om zijn eigen belangen te kunnen behartigen, verwacht de gemeente van een cliënt dat deze zelfstandig een redelijke waardering kan maken van zijn belangen ten aanzien van de ondersteuningsvraag. Daarbij kan de cliënt gevraagd worden: </text:p>
              <text:list text:style-name="id1-3-2-2-6-5-7">
                <text:list-item text:style-override="id1-3-2-2-6-5-7-1">
                  <text:number>-</text:number>
                  <text:p text:style-name="al">duidelijk te maken welke problemen hij heeft, </text:p>
                </text:list-item>
                <text:list-item text:style-override="id1-3-2-2-6-5-7-2">
                  <text:number>-</text:number>
                  <text:p text:style-name="al">hoe deze problemen zijn ontstaan en </text:p>
                </text:list-item>
                <text:list-item text:style-override="id1-3-2-2-6-5-7-3">
                  <text:number>-</text:number>
                  <text:p text:style-name="al">bij welke ondersteuning de aanvrager gebaat zou zijn.</text:p>
                </text:list-item>
              </text:list>
              <text:p text:style-name="al">De PGB-zelftest van Per Saldo kan hierbij gebruikt worden als toetsingskader. </text:p>
              <text:p text:style-name="al">Bij het toetsen van de bekwaamheid om de PGB taken op een verantwoorde wijze uit te voeren kan de cliënt gevraagd worden hoe gedacht wordt over: </text:p>
              <text:list text:style-name="id1-3-2-2-6-5-10">
                <text:list-item text:style-override="id1-3-2-2-6-5-10-1">
                  <text:number>-</text:number>
                  <text:p text:style-name="al">het kiezen van een zorgverlener die in de ondersteuningsvraag voldoet,</text:p>
                </text:list-item>
                <text:list-item text:style-override="id1-3-2-2-6-5-10-2">
                  <text:number>-</text:number>
                  <text:p text:style-name="al">het aangaan van een contract,</text:p>
                </text:list-item>
                <text:list-item text:style-override="id1-3-2-2-6-5-10-3">
                  <text:number>-</text:number>
                  <text:p text:style-name="al">het in de praktijk aansturen van de hulpverlener en</text:p>
                </text:list-item>
                <text:list-item text:style-override="id1-3-2-2-6-5-10-4">
                  <text:number>-</text:number>
                  <text:p text:style-name="al">het bijhouden van een juiste administratie. </text:p>
                </text:list-item>
              </text:list>
              <text:p text:style-name="al">Door de invoering van het trekkingsrecht, waarbij het belangrijkste deel van het budgetbeheer wordt overgenomen door de SVB, gaat het bij het toetsen van de bekwaamheid niet om de vaardigheden van de cliënt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cliënt dient hierbij te denken aan onder meer het overeenkomen van een redelijk uurloon, het doorbetalen van loon bij ziekte en het hanteren van een redelijke opzegtermijn.</text:p>
              <text:p text:style-name="al">Bij een PGB voor jeugdigen onder de 16 jaar zijn het de ouders die over de bekwaamheid moeten beschikken om zorg in te kopen. Bij jeugdigen tussen de 16 en 18 jaar (met uitloop tot 23 jaar) kan het echter voorkomen dat de jeugdige zelf het contract aangaat. Dit kan het geval zijn als de jeugdige of jongvolwassene cliënt:</text:p>
              <text:list text:style-name="id1-3-2-2-6-5-14">
                <text:list-item text:style-override="id1-3-2-2-6-5-14-1">
                  <text:number>-</text:number>
                  <text:p text:style-name="al">als alleenstaande duurzaam een zelfstandig huishouden voert, onafhankelijk van zijn ouders of wettelijke vertegenwoordigers,</text:p>
                </text:list-item>
                <text:list-item text:style-override="id1-3-2-2-6-5-14-2">
                  <text:number>-</text:number>
                  <text:p text:style-name="al">een duurzaam huishouden voert samen met anderen dan zijn ouders of wettelijke vertegenwoordigers,</text:p>
                </text:list-item>
                <text:list-item text:style-override="id1-3-2-2-6-5-14-3">
                  <text:number>-</text:number>
                  <text:p text:style-name="al">gehuwd is of </text:p>
                </text:list-item>
                <text:list-item text:style-override="id1-3-2-2-6-5-14-4">
                  <text:number>-</text:number>
                  <text:p text:style-name="al">een nader te motiveren uitzonderingssituatie waarbij de jeugdige of jongvolwassene cliënt het contract zelf aangaat.</text:p>
                </text:list-item>
              </text:list>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text:p>
              <text:p text:style-name="al">Sub c Kwaliteit</text:p>
              <text:p text:style-name="al">Om in aanmerking te komen voor een PGB dient de kwaliteit van de maatwerkvoorziening naar het oordeel van het college gewaarborgd te zijn. Het college kan op basis van deze bepaling vooraf toetsen of de veiligheid, doeltreffendheid en cliëntgerichtheid voldoende is gegarandeerd. </text:p>
              <text:p text:style-name="al">Voor de ondersteuning die ingekocht wordt met het PGB gelden waar mogelijk dezelfde kwaliteitseisen als voor voorzieningen in natura. Niet alle kwaliteitseisen die gelden voor de ingekochte ondersteuning in natura kunnen één op één worden toegepast op het PGB. Bij het beoordelen van de kwaliteit weegt de gemeente daarom mee of de diensten, hulpmiddelen, woningaanpassingen en andere maatregelen in redelijkheid geschikt zijn voor het doel waarvoor het PGB wordt verstrekt. </text:p>
              <text:p text:style-name="al">In het geval van een PGB heeft de cliënt zelf de regie over de ondersteuning die hij contracteert. Daarmee krijgt hij de verantwoordelijkheid voor de kwaliteit van de geleverde ondersteuning en kan hij deze zo nodig bijsturen.</text:p>
              <text:p text:style-name="al">De gemeente kan periodiek in gesprek gaan met de cliënt over de behaalde resultaten met het PGB of (steekproefsgewijs) toezicht houden op de daaraan verbonden voorwaarden, waaronder de vraag of de ingekochte ondersteuning aan de kwaliteitseisen voldo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
                      Nr. 134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Besluit maatschappelijke ondersteuning gemeente Zaltbommel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49</meta:user-defined>
    <meta:user-defined meta:name="OVERHEIDop.GmbID/DC.identifier">gmb-2015-1349</meta:user-defined>
    <meta:user-defined meta:name="OVERHEID.Gemeente/DC.creator">Zaltbommel</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1-01</meta:user-defined>
    <meta:user-defined meta:name="OVERHEID.Gemeente/DC.spatial">Zaltbommel</meta:user-defined>
    <meta:user-defined meta:name="OVERHEIDop.versieInformatie"/>
  </office:meta>
</office:document-meta>
</file>