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laan/Burgemeester van den Broekstraat in Haelen (kappen van 4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kappen van 4 bomen) op het adres Kasteellaan/Burgemeester van den Broekstraat Haelen, ontvangen 9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8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laan/Burgemeester van den Broekstraat in Haelen (kappen van 4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87</meta:user-defined>
    <meta:user-defined meta:name="OVERHEIDop.GmbID/DC.identifier">gmb-2015-1348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JE 1</meta:user-defined>
    <meta:user-defined meta:name="OVERHEIDop.woonplaats">Haelen</meta:user-defined>
    <meta:user-defined meta:name="OVERHEIDop.straatnaam">Klooster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4671 360402</meta:user-defined>
    <meta:user-defined meta:name="OVERHEIDop.versieInformatie"/>
  </office:meta>
</office:document-meta>
</file>