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2-3-5">
      <text:list-level-style-bullet text:bullet-char="-" text:level="1">
        <style:list-level-properties text:min-label-width="10mm"/>
      </text:list-level-style-bullet>
    </text:list-style>
    <text:list-style style:name="id1-3-2-2-1-4-3-3-2-3-6">
      <text:list-level-style-bullet text:bullet-char="-" text:level="1">
        <style:list-level-properties text:min-label-width="10mm"/>
      </text:list-level-style-bullet>
    </text:list-style>
    <text:list-style style:name="id1-3-2-2-1-4-3-3-2-3-7">
      <text:list-level-style-bullet text:bullet-char="-" text:level="1">
        <style:list-level-properties text:min-label-width="10mm"/>
      </text:list-level-style-bullet>
    </text:list-style>
    <text:list-style style:name="id1-3-2-2-1-4-3-3-2-3-8">
      <text:list-level-style-bullet text:bullet-char="-" text:level="1">
        <style:list-level-properties text:min-label-width="10mm"/>
      </text:list-level-style-bullet>
    </text:list-style>
    <text:list-style style:name="id1-3-2-2-1-4-3-3-2-3-9">
      <text:list-level-style-bullet text:bullet-char="-" text:level="1">
        <style:list-level-properties text:min-label-width="10mm"/>
      </text:list-level-style-bullet>
    </text:list-style>
    <text:list-style style:name="id1-3-2-2-1-4-3-3-2-3-10">
      <text:list-level-style-bullet text:bullet-char="-" text:level="1">
        <style:list-level-properties text:min-label-width="10mm"/>
      </text:list-level-style-bullet>
    </text:list-style>
    <text:list-style style:name="id1-3-2-2-1-4-3-3-2-3-11">
      <text:list-level-style-bullet text:bullet-char="-" text:level="1">
        <style:list-level-properties text:min-label-width="10mm"/>
      </text:list-level-style-bullet>
    </text:list-style>
    <text:list-style style:name="id1-3-2-2-1-4-3-3-2-3-1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1-3-3">
      <text:list-level-style-bullet text:bullet-char="-" text:level="1">
        <style:list-level-properties text:min-label-width="10mm"/>
      </text:list-level-style-bullet>
    </text:list-style>
    <text:list-style style:name="id1-3-2-2-3-4-2-3-1-3-4">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Bloemendaa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gedeelte</text:p>
            <text:section text:name="structuurtekst_id1-3-2-2-1-2" text:style-name="structuurtekst">
              <text:p text:style-name="al">De raad der gemeente Bloemendaal;</text:p>
              <text:p text:style-name="al">gelezen het voorstel van burgemeester en wethouders van 19 augustus 2014;</text:p>
              <text:p text:style-name="al">gelet op Hoofdstuk 4, Titel 4.2 van de Algemene wet bestuursrecht; </text:p>
              <text:p text:style-name="al">en gelet op Artikel 3 Wet bevordering integriteitsbeoordelingen door het openbaar bestuur;</text:p>
              <text:p text:style-name="al">b e s l u i t:</text:p>
              <text:p text:style-name="al">vast te stellen de</text:p>
              <text:p text:style-name="al">
              <text:span text:style-name="nadrukvet">Algemene subsidieverordening Bloemendaal 2015</text:span>
            </text:p>
            </text:section>
            <text:section text:name="artikel_id1-3-2-2-1-3" text:style-name="artikel">
              <text:p text:style-name="artikel_kop_titel"><text:span text:style-name="artikel_kop_label">Artikel 1 begripsomschrijvingen</text:span> </text:p>
              <text:list text:style-name="id1-3-2-2-1-3-2">
                <text:list-item text:style-override="id1-3-2-2-1-3-2">
                  <text:number>A.</text:number>
                  <text:p text:style-name="al">; de gemeente : de gemeente Bloemendaal;</text:p>
                </text:list-item>
                <text:list-item text:style-override="id1-3-2-2-1-3-3">
                  <text:number>B.</text:number>
                  <text:p text:style-name="al">; het college : het college van burgemeester en wethouders van de gemeente;</text:p>
                </text:list-item>
                <text:list-item text:style-override="id1-3-2-2-1-3-4">
                  <text:number>C.</text:number>
                  <text:p text:style-name="al">; de raad : de raad van de gemeente;</text:p>
                </text:list-item>
                <text:list-item text:style-override="id1-3-2-2-1-3-5">
                  <text:number>D.</text:number>
                  <text:p text:style-name="al">; een instelling : een organisatie die rechtspersoonlijkheid bezit en die zich ten doelstelt om activiteiten te verrichten in het belang van de gemeente en haar inwoners;</text:p>
                </text:list-item>
                <text:list-item text:style-override="id1-3-2-2-1-3-6">
                  <text:number>E.</text:number>
                  <text:p text:style-name="al">; begroting : de door de raad vast te stellen begroting;</text:p>
                </text:list-item>
                <text:list-item text:style-override="id1-3-2-2-1-3-7">
                  <text:number>F.</text:number>
                  <text:p text:style-name="al">; een incidentele subsidie : een eenmalige subsidie die het college verleent ten behoeve van een incidentele gebeurtenis of activiteit, die niet behoort tot de reguliere bezigheden van de aanvrager en waarvoor het college slechts voor een van tevoren bepaalde tijd verstrekt;</text:p>
                </text:list-item>
                <text:list-item text:style-override="id1-3-2-2-1-3-8">
                  <text:number>G.</text:number>
                  <text:p text:style-name="al">; structurele subsidie : een subsidie die het college per (boek-)jaar of voor een bepaald aantal boekjaren aan een instelling verleent;</text:p>
                </text:list-item>
                <text:list-item text:style-override="id1-3-2-2-1-3-9">
                  <text:number>H.</text:number>
                  <text:p text:style-name="al">; de Awb : de Algemene wet bestuursrecht.</text:p>
                </text:list-item>
                <text:list-item text:style-override="id1-3-2-2-1-3-10">
                  <text:number>I.</text:number>
                  <text:p text:style-name="al">; Vreemd vermogen: vreemd vermogen is al het kapitaal buiten het eigen vermogen wat aangetrokken wordt voor het voeren van de onderneming. Vreemd vermogen kan men in diverse vormen tegenkomen op de balans;</text:p>
                </text:list-item>
                <text:list-item text:style-override="id1-3-2-2-1-3-11">
                  <text:number>J.</text:number>
                  <text:p text:style-name="al">; Eigen vermogen: het vermogen van een instelling, vermeld op de balans van een instelling, niet zijnde vreemd vermogen en voorzieningen, onder aftrek van bestemmings- en egalisatiereserves;</text:p>
                </text:list-item>
                <text:list-item text:style-override="id1-3-2-2-1-3-12">
                  <text:number>K.</text:number>
                  <text:p text:style-name="al">; Voorzieningen: voorzieningen wijken af van de rest van het vreemde vermogen doordat de onderneming zelf middelen toevoegt aan een voorziening. Een voorziening is bestemd voor uitgaven die in de toekomst zeker gaan plaatsvinden, maar tijdstip en bedrag is niet bekend;</text:p>
                </text:list-item>
                <text:list-item text:style-override="id1-3-2-2-1-3-13">
                  <text:number>L.</text:number>
                  <text:p text:style-name="al">; Reserves: het geheel aan vermogensbestanddelen die als eigen vermogen van een instelling zijn aan te merken en die bedrijfseconomisch gezien, vrij besteedbaar zijn;</text:p>
                </text:list-item>
                <text:list-item text:style-override="id1-3-2-2-1-3-14">
                  <text:number>M.</text:number>
                  <text:p text:style-name="al">; Bestemmingsreserve: reserve ter dekking van een vooraf vastgestelde bestemming, binnen de doelstelling van de instelling;</text:p>
                </text:list-item>
                <text:list-item text:style-override="id1-3-2-2-1-3-15">
                  <text:number>N.</text:number>
                  <text:p text:style-name="al">; Egalisatiereserve: reserve voor het verschil, ten gunste of ten laste, tussen de vastgestelde subsidie en de werkelijke kosten van de activiteiten waarvoor subsidie werd verleend.</text:p>
                </text:list-item>
              </text:list>
            </text:section>
            <text:section text:name="artikel_id1-3-2-2-1-4" text:style-name="artikel">
              <text:p text:style-name="artikel_kop_titel"><text:span text:style-name="artikel_kop_label">Artikel 2 reikwijdte</text:span> </text:p>
              <text:list text:style-name="id1-3-2-2-1-4-2">
                <text:list-item text:style-override="id1-3-2-2-1-4-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4-3">
                  <text:number>2.</text:number>
                  <text:p text:style-name="al">Deze verordening is van toepassing op aan instellingen te verstrekken subsidies voor activiteiten:</text:p>
                  <text:list text:style-name="id1-3-2-2-1-4-3-3">
                    <text:list-item text:style-override="id1-3-2-2-1-4-3-3-1">
                      <text:number>a.</text:number>
                      <text:p text:style-name="al">die de belangen van de gemeente en haar inwoners dienen; en</text:p>
                    </text:list-item>
                    <text:list-item text:style-override="id1-3-2-2-1-4-3-3-2">
                      <text:number>b.</text:number>
                      <text:p text:style-name="al">die gelegen zijn op een of meer van de volgende beleidsterreinen:</text:p>
                      <text:list text:style-name="id1-3-2-2-1-4-3-3-2-3">
                        <text:list-item text:style-override="id1-3-2-2-1-4-3-3-2-3-1">
                          <text:number>-</text:number>
                          <text:p text:style-name="al">internationale samenwerking</text:p>
                        </text:list-item>
                        <text:list-item text:style-override="id1-3-2-2-1-4-3-3-2-3-2">
                          <text:number>-</text:number>
                          <text:p text:style-name="al">ontwikkelingswerk</text:p>
                        </text:list-item>
                        <text:list-item text:style-override="id1-3-2-2-1-4-3-3-2-3-3">
                          <text:number>-</text:number>
                          <text:p text:style-name="al">openbare orde en veiligheid</text:p>
                        </text:list-item>
                        <text:list-item text:style-override="id1-3-2-2-1-4-3-3-2-3-4">
                          <text:number>-</text:number>
                          <text:p text:style-name="al">onderwijs</text:p>
                        </text:list-item>
                        <text:list-item text:style-override="id1-3-2-2-1-4-3-3-2-3-5">
                          <text:number>-</text:number>
                          <text:p text:style-name="al">kunst en cultuur</text:p>
                        </text:list-item>
                        <text:list-item text:style-override="id1-3-2-2-1-4-3-3-2-3-6">
                          <text:number>-</text:number>
                          <text:p text:style-name="al">sport</text:p>
                        </text:list-item>
                        <text:list-item text:style-override="id1-3-2-2-1-4-3-3-2-3-7">
                          <text:number>-</text:number>
                          <text:p text:style-name="al">recreatie</text:p>
                        </text:list-item>
                        <text:list-item text:style-override="id1-3-2-2-1-4-3-3-2-3-8">
                          <text:number>-</text:number>
                          <text:p text:style-name="al">jeugd</text:p>
                        </text:list-item>
                        <text:list-item text:style-override="id1-3-2-2-1-4-3-3-2-3-9">
                          <text:number>-</text:number>
                          <text:p text:style-name="al">ouderen</text:p>
                        </text:list-item>
                        <text:list-item text:style-override="id1-3-2-2-1-4-3-3-2-3-10">
                          <text:number>-</text:number>
                          <text:p text:style-name="al">volksgezondheid</text:p>
                        </text:list-item>
                        <text:list-item text:style-override="id1-3-2-2-1-4-3-3-2-3-11">
                          <text:number>-</text:number>
                          <text:p text:style-name="al">maatschappelijke dienstverlening</text:p>
                        </text:list-item>
                        <text:list-item text:style-override="id1-3-2-2-1-4-3-3-2-3-12">
                          <text:number>-</text:number>
                          <text:p text:style-name="al">dierenwelzijn</text:p>
                        </text:list-item>
                      </text:list>
                    </text:list-item>
                  </text:list>
                </text:list-item>
                <text:list-item text:style-override="id1-3-2-2-1-4-4">
                  <text:number>3.</text:number>
                  <text:p text:style-name="al">In voorkomende gevallen kan het college bepalen, dat het in het eerste lid van dit artikel gestelde ook van toepassing is op natuurlijke personen, groepen van natuurlijke personen en instellingen zonder rechtspersoonlijkheid.</text:p>
                </text:list-item>
                <text:list-item text:style-override="id1-3-2-2-1-4-5">
                  <text:number>4.</text:number>
                  <text:p text:style-name="al">Ten aanzien van subsidies waarvoor geen wettelijke grondslag nodig is kunnen burgemeester en wethouders bepalen dat deze verordening geheel of gedeeltelijk van toepassing is.</text:p>
                </text:list-item>
              </text:list>
            </text:section>
            <text:section text:name="artikel_id1-3-2-2-1-5" text:style-name="artikel">
              <text:p text:style-name="artikel_kop_titel"><text:span text:style-name="artikel_kop_label">Artikel 3 Bevoegdheid college</text:span> </text:p>
              <text:list text:style-name="id1-3-2-2-1-5-2">
                <text:list-item text:style-override="id1-3-2-2-1-5-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5-3">
                  <text:number>2.</text:number>
                  <text:p text:style-name="al">Het college is bevoegd om voorwaarden aan de beschikking tot subsidieverlening te verbinden;</text:p>
                </text:list-item>
                <text:list-item text:style-override="id1-3-2-2-1-5-4">
                  <text:number>3.</text:number>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1-6" text:style-name="artikel">
              <text:p text:style-name="artikel_kop_titel"><text:span text:style-name="artikel_kop_label">Artikel 4 evaluatieverslag</text:span> </text:p>
              <text:p text:style-name="al">Jaarlijks doet het college in het kader van de gemeenterekening verslag van de met de verstrekte subsidies bereikte resultaten. </text:p>
            </text:section>
            <text:p text:style-name="hoofdstuk_bottom"/>
          </text:section>
          <text:section text:name="hoofdstuk_id1-3-2-2-2" text:style-name="hoofdstuk">
            <text:p text:style-name="artikel_kop_titel"><text:span text:style-name="label">Hoofdstuk 2 Subsidieplafond en begrotingsvoorbehoud</text:span> </text:p>
            <text:section text:name="artikel_id1-3-2-2-2-2" text:style-name="artikel">
              <text:p text:style-name="artikel_kop_titel"><text:span text:style-name="artikel_kop_label">Artikel 5 Subsidieplafond en begrotingsvoorbehoud</text:span> </text:p>
              <text:list text:style-name="id1-3-2-2-2-2-2">
                <text:list-item text:style-override="id1-3-2-2-2-2-2">
                  <text:number>1.</text:number>
                  <text:p text:style-name="al">De raad kan subsidieplafonds vaststellen.</text:p>
                </text:list-item>
                <text:list-item text:style-override="id1-3-2-2-2-2-3">
                  <text:number>2.</text:number>
                  <text:p text:style-name="al">In dat geval bepalen burgemeester en wethouders bij subsidieregeling de wijze van verdeling van de betrokken subsidie.</text:p>
                </text:list-item>
                <text:list-item text:style-override="id1-3-2-2-2-2-4">
                  <text:number>3.</text:number>
                  <text:p text:style-name="al">De raad kan een subsidieplafond verlagen:</text:p>
                  <text:list text:style-name="id1-3-2-2-2-2-4-3">
                    <text:list-item text:style-override="id1-3-2-2-2-2-4-3-1">
                      <text:number>a.</text:number>
                      <text:p text:style-name="al">als het wordt vastgesteld voordat de begroting voor het betrokken jaar is vastgesteld of goedgekeurd; of</text:p>
                    </text:list-item>
                    <text:list-item text:style-override="id1-3-2-2-2-2-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text:p>
                </text:list-item>
              </text:list>
            </text:section>
            <text:p text:style-name="hoofdstuk_bottom"/>
          </text:section>
          <text:section text:name="hoofdstuk_id1-3-2-2-3" text:style-name="hoofdstuk">
            <text:p text:style-name="artikel_kop_titel"><text:span text:style-name="label">Hoofdstuk 3 Subsidieverstrekking</text:span> </text:p>
            <text:section text:name="structuurtekst_id1-3-2-2-3-2" text:style-name="structuurtekst">
              <text:p text:style-name="al">
              <text:span text:style-name="nadrukvet">A. aanvraag tot subsidieverlening</text:span>
            </text:p>
            </text:section>
            <text:section text:name="artikel_id1-3-2-2-3-3" text:style-name="artikel">
              <text:p text:style-name="artikel_kop_titel"><text:span text:style-name="artikel_kop_label">Artikel 6 Indieningstermijn</text:span> </text:p>
              <text:list text:style-name="id1-3-2-2-3-3-2">
                <text:list-item text:style-override="id1-3-2-2-3-3-2">
                  <text:number>1.</text:number>
                  <text:p text:style-name="al">De aanvraag wordt in ieder geval schriftelijk, bij voorkeur digitaal ingediend.</text:p>
                </text:list-item>
                <text:list-item text:style-override="id1-3-2-2-3-3-3">
                  <text:number>2.</text:number>
                  <text:p text:style-name="al">De aanvrager dient gebruik te maken van het door het college vastgestelde aanvraag- formulier.</text:p>
                </text:list-item>
                <text:list-item text:style-override="id1-3-2-2-3-3-4">
                  <text:number>3.</text:number>
                  <text:p text:style-name="al">Een subsidieaanvraag wordt bij het college ingediend vóór 1 juni van het jaar voorafgaand aan het kalenderjaar ten behoeve waarvan subsidie wordt aangevraagd of het jaar voorafgaand aan het kalenderjaar waarin de activiteiten zullen plaatsvinden.</text:p>
                </text:list-item>
                <text:list-item text:style-override="id1-3-2-2-3-3-5">
                  <text:number>4.</text:number>
                  <text:p text:style-name="al">Het college kan in uitzonderlijke gevallen bepalen dat later ingediende aanvragen toch in behandeling worden genomen, indien hiertoe een verzoek wordt ingediend.</text:p>
                </text:list-item>
              </text:list>
            </text:section>
            <text:section text:name="artikel_id1-3-2-2-3-4" text:style-name="artikel">
              <text:p text:style-name="artikel_kop_titel"><text:span text:style-name="artikel_kop_label">Artikel 7 De te verstrekken gegevens</text:span> </text:p>
              <text:list text:style-name="id1-3-2-2-3-4-2">
                <text:list-item text:style-override="id1-3-2-2-3-4-2">
                  <text:number>1.</text:number>
                  <text:p text:style-name="al">De in artikel 4 bedoelde aanvraag bevat in ieder geval:</text:p>
                  <text:list text:style-name="id1-3-2-2-3-4-2-3">
                    <text:list-item text:style-override="id1-3-2-2-3-4-2-3-1">
                      <text:number>a.</text:number>
                      <text:p text:style-name="al">de in artikel 4:2 van de Awb genoemde gegevens, te weten:</text:p>
                      <text:list text:style-name="id1-3-2-2-3-4-2-3-1-3">
                        <text:list-item text:style-override="id1-3-2-2-3-4-2-3-1-3-1">
                          <text:number>-</text:number>
                          <text:p text:style-name="al">de naam en het adres van de aanvrager;</text:p>
                        </text:list-item>
                        <text:list-item text:style-override="id1-3-2-2-3-4-2-3-1-3-2">
                          <text:number>-</text:number>
                          <text:p text:style-name="al">de naam, het adres, het e-mailadres en telefoonnummer van de contactpersoon;</text:p>
                        </text:list-item>
                        <text:list-item text:style-override="id1-3-2-2-3-4-2-3-1-3-3">
                          <text:number>-</text:number>
                          <text:p text:style-name="al">de dagtekening;</text:p>
                        </text:list-item>
                        <text:list-item text:style-override="id1-3-2-2-3-4-2-3-1-3-4">
                          <text:number>-</text:number>
                          <text:p text:style-name="al">de hoogte van de gevraagde subsidie;</text:p>
                        </text:list-item>
                      </text:list>
                    </text:list-item>
                    <text:list-item text:style-override="id1-3-2-2-3-4-2-3-2">
                      <text:number>b.</text:number>
                      <text:p text:style-name="al">het bank/girorekeningnummer en ten naamstelling</text:p>
                    </text:list-item>
                    <text:list-item text:style-override="id1-3-2-2-3-4-2-3-3">
                      <text:number>c.</text:number>
                      <text:p text:style-name="al">een overzicht van de activiteiten waarvoor subsidie wordt gevraagd of een activiteitenplan;</text:p>
                    </text:list-item>
                    <text:list-item text:style-override="id1-3-2-2-3-4-2-3-4">
                      <text:number>d.</text:number>
                      <text:p text:style-name="al">een overzicht van de aan de activiteiten verbonden inkomsten en uitgaven of een begroting;</text:p>
                    </text:list-item>
                    <text:list-item text:style-override="id1-3-2-2-3-4-2-3-5">
                      <text:number>e.</text:number>
                      <text:p text:style-name="al">een recent uittreksel van de Kamer van Koophandel waaruit blijkt dat de contactpersoon handelingsbevoegd is;</text:p>
                    </text:list-item>
                    <text:list-item text:style-override="id1-3-2-2-3-4-2-3-6">
                      <text:number>f.</text:number>
                      <text:p text:style-name="al">de statuten en/of het huishoudelijk reglement, indien die in het voorgaande jaar gewijzigd zijn;</text:p>
                    </text:list-item>
                    <text:list-item text:style-override="id1-3-2-2-3-4-2-3-7">
                      <text:number>g.</text:number>
                      <text:p text:style-name="al">een financieel en inhoudelijk jaarverslag van het voorgaande jaar.</text:p>
                    </text:list-item>
                  </text:list>
                </text:list-item>
                <text:list-item text:style-override="id1-3-2-2-3-4-3">
                  <text:number>2.</text:number>
                  <text:p text:style-name="al">Indien een aanvrager voor de eerste maal een jaarlijkse subsidie aanvraagt, voegt hij een exemplaar van bij van:</text:p>
                  <text:list text:style-name="id1-3-2-2-3-4-3-3">
                    <text:list-item text:style-override="id1-3-2-2-3-4-3-3-1">
                      <text:number>a.</text:number>
                      <text:p text:style-name="al">de oprichtings- of stichtingsakte;</text:p>
                    </text:list-item>
                    <text:list-item text:style-override="id1-3-2-2-3-4-3-3-2">
                      <text:number>b.</text:number>
                      <text:p text:style-name="al">de statuten zoals deze laatstelijk zijn gewijzigd en/of;</text:p>
                    </text:list-item>
                    <text:list-item text:style-override="id1-3-2-2-3-4-3-3-3">
                      <text:number>c.</text:number>
                      <text:p text:style-name="al">het huishoudelijk reglement; en</text:p>
                    </text:list-item>
                    <text:list-item text:style-override="id1-3-2-2-3-4-3-3-4">
                      <text:number>d.</text:number>
                      <text:p text:style-name="al">een beschrijving van de organisatiestructuur, een omschrijving van de werkwijze en het programma van werkzaamheden van de instelling;</text:p>
                    </text:list-item>
                    <text:list-item text:style-override="id1-3-2-2-3-4-3-3-5">
                      <text:number>e.</text:number>
                      <text:p text:style-name="al">de inschrijving bij de Kamer van Koophandel.</text:p>
                    </text:list-item>
                    <text:list-item text:style-override="id1-3-2-2-3-4-3-3-6">
                      <text:number>f.</text:number>
                      <text:p text:style-name="al">het financieel en inhoudelijk jaarverslag, alsmede de balans van het voorgaande jaar.</text:p>
                    </text:list-item>
                  </text:list>
                </text:list-item>
                <text:list-item text:style-override="id1-3-2-2-3-4-4">
                  <text:number>3.</text:number>
                  <text:p text:style-name="al">Het college kan binnen een door hem te bepalen termijn overlegging van andere stukken of anderszins nadere informatie verlangen, indien hij dit voor de beoordeling van de subsidieaanvraag noodzakelijk acht.</text:p>
                </text:list-item>
              </text:list>
            </text:section>
            <text:section text:name="artikel_id1-3-2-2-3-5" text:style-name="artikel">
              <text:p text:style-name="artikel_kop_titel"><text:span text:style-name="artikel_kop_label">Artikel 8 Aanvraag tot subsidieverlening incidentele subsidies</text:span> </text:p>
              <text:p text:style-name="al">Een instelling kan een aanvraag indienen bij het college voor de verstrekking van een </text:p>
              <text:p text:style-name="al">subsidie ten behoeve van een incidentele activiteit of gebeurtenis.</text:p>
              <text:p text:style-name="al">Ten opzichte van structurele subsidieaanvragen zijn de volgende afwijkende voorwaarden van kracht: </text:p>
              <text:list text:style-name="id1-3-2-2-3-5-5">
                <text:list-item text:style-override="id1-3-2-2-3-5-5-1">
                  <text:number>1.</text:number>
                  <text:p text:style-name="al">De instelling dient uiterlijk twee weken vóór aanvang van de activiteit(en) een schriftelijke aanvraag in.</text:p>
                </text:list-item>
                <text:list-item text:style-override="id1-3-2-2-3-5-5-2">
                  <text:number>2.</text:number>
                  <text:p text:style-name="al">Bij de aanvraag tot subsidieverlening worden in ieder geval de in het eerste lid van artikel 7 lid 1 a t/m d genoemde bescheiden ingediend.</text:p>
                </text:list-item>
              </text:list>
            </text:section>
            <text:section text:name="artikel_id1-3-2-2-3-6" text:style-name="artikel">
              <text:p text:style-name="artikel_kop_titel"><text:span text:style-name="artikel_kop_label">Artikel 9 Niet behandelen aanvraag</text:span> </text:p>
              <text:list text:style-name="id1-3-2-2-3-6-2">
                <text:list-item text:style-override="id1-3-2-2-3-6-2">
                  <text:number>1.</text:number>
                  <text:p text:style-name="al">Indien de subsidieaanvrager niet heeft voldaan aan enig wettelijk voorschrift voor het in behandeling nemen van de subsidieaanvraag of wanneer de verstrekte gegevens en bescheiden onvoldoende zijn voor de beoordeling van de subsidieaanvraag, kunnen burgemeester en wethouders besluiten de subsidieaanvraag niet te behandelen, mits de aanvrager de gelegenheid heeft gehad binnen een door burgemeester en wethouders gestelde termijn de ontbrekende gegevens te overleggen.</text:p>
                </text:list-item>
                <text:list-item text:style-override="id1-3-2-2-3-6-3">
                  <text:number>2.</text:number>
                  <text:p text:style-name="al">Een besluit aangaande het niet behandelen van een subsidieaanvraag, wordt aan de subsidieaanvrager bekend gemaakt binnen vier weken, nadat de subsidieaanvraag is aangevuld of nadat de daarvoor gestelde termijn is verstreken.</text:p>
                </text:list-item>
              </text:list>
            </text:section>
            <text:section text:name="artikel_id1-3-2-2-3-7" text:style-name="artikel">
              <text:p text:style-name="artikel_kop_titel"><text:span text:style-name="artikel_kop_label">Artikel 10 Weigerings-, intrekkings- en terugvorderingsgronden</text:span> </text:p>
              <text:list text:style-name="id1-3-2-2-3-7-2">
                <text:list-item text:style-override="id1-3-2-2-3-7-2">
                  <text:number>1.</text:number>
                  <text:p text:style-name="al">Onverminderd de artikelen 4:25, tweede lid, en 4:35 van de Algemene wet bestuursrecht weigeren burgemeester en wethouders de subsidie in ieder geval:</text:p>
                  <text:list text:style-name="id1-3-2-2-3-7-2-3">
                    <text:list-item text:style-override="id1-3-2-2-3-7-2-3-1">
                      <text:number>a.</text:number>
                      <text:p text:style-name="al">als de Europese Commissie overeenkomstig artikel 108, derde lid, van het Verdrag heeft vastgesteld dat de subsidie onverenigbaar is met de interne markt.</text:p>
                    </text:list-item>
                    <text:list-item text:style-override="id1-3-2-2-3-7-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3-7-3">
                  <text:number>2.</text:number>
                  <text:p text:style-name="al">Onverminderd het vorige lid kunnen burgemeester en wethouders de subsidie verder in ieder geval weigeren:</text:p>
                  <text:list text:style-name="id1-3-2-2-3-7-3-3">
                    <text:list-item text:style-override="id1-3-2-2-3-7-3-3-1">
                      <text:number>a.</text:number>
                      <text:p text:style-name="al">de subsidieaanvrager ook zonder subsidieverlening over voldoende financiële middelen kan beschikken, hetzij uit eigen middelen, hetzij uit middelen van derden, om de kosten van de activiteiten te dekken;</text:p>
                    </text:list-item>
                    <text:list-item text:style-override="id1-3-2-2-3-7-3-3-2">
                      <text:number>b.</text:number>
                      <text:p text:style-name="al">de subsidieaanvrager over een dusdanige reserve beschikt dat subsidiëring redelijkerwijs achterwege kan blijven, hierbij wordt uitgegaan van een reserve die groter is dan 25% van de gehele begroting van de subsidieaanvrager en/of groter is dan de gevraagde subsidie;</text:p>
                    </text:list-item>
                    <text:list-item text:style-override="id1-3-2-2-3-7-3-3-3">
                      <text:number>c.</text:number>
                      <text:p text:style-name="al">de reserves van de subsidieaanvrager zonder toestemming van de gemeente zijn verbruikt voor een ander doel dan waarvoor de reserve is bestemd;</text:p>
                    </text:list-item>
                    <text:list-item text:style-override="id1-3-2-2-3-7-3-3-4">
                      <text:number>d.</text:number>
                      <text:p text:style-name="al">de subsidieverstrekking betrekking heeft op activiteiten die naar het oordeel van het college niet de belangen van de gemeente en haar inwoners dienen;</text:p>
                    </text:list-item>
                    <text:list-item text:style-override="id1-3-2-2-3-7-3-3-5">
                      <text:number>e.</text:number>
                      <text:p text:style-name="al">de activiteit niet voor iedere inwoner toegankelijk is en/of de activiteit geen neutraal karakter heeft;</text:p>
                    </text:list-item>
                    <text:list-item text:style-override="id1-3-2-2-3-7-3-3-6">
                      <text:number>f.</text:number>
                      <text:p text:style-name="al">de activiteit niet in een kennelijke behoefte voorziet;</text:p>
                    </text:list-item>
                    <text:list-item text:style-override="id1-3-2-2-3-7-3-3-7">
                      <text:number>g.</text:number>
                      <text:p text:style-name="al">de subsidieverstrekking niet past binnen het vastgestelde beleid van de gemeente, en/of;</text:p>
                    </text:list-item>
                    <text:list-item text:style-override="id1-3-2-2-3-7-3-3-8">
                      <text:number>h.</text:number>
                      <text:p text:style-name="al">de aanvrager doelstellingen beoogt of activiteiten zal ontplooien die in strijd zijn met de wet of de openbare orde (wet bibop art.3);</text:p>
                    </text:list-item>
                    <text:list-item text:style-override="id1-3-2-2-3-7-3-3-9">
                      <text:number>i.</text:number>
                      <text:p text:style-name="al">er onvoldoende gelden beschikbaar zijn.</text:p>
                    </text:list-item>
                  </text:list>
                </text:list-item>
                <text:list-item text:style-override="id1-3-2-2-3-7-4">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3-7-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3-8" text:style-name="artikel">
              <text:p text:style-name="artikel_kop_titel"><text:span text:style-name="artikel_kop_label">Artikel 11 Uitvoeringsovereenkomst</text:span> </text:p>
              <text:list text:style-name="id1-3-2-2-3-8-2">
                <text:list-item text:style-override="id1-3-2-2-3-8-2">
                  <text:number>1.</text:number>
                  <text:p text:style-name="al">Ter uitvoering van de beschikking tot subsidieverlening kan een uitvoerings- of prestatieovereenkomst worden gesloten.</text:p>
                </text:list-item>
                <text:list-item text:style-override="id1-3-2-2-3-8-3">
                  <text:number>2.</text:number>
                  <text:p text:style-name="al">In deze overeenkomst kan worden bepaald dat de subsidieontvanger verplicht is de activiteiten te verrichten waarvoor de subsidie is verleend.</text:p>
                </text:list-item>
              </text:list>
            </text:section>
            <text:section text:name="artikel_id1-3-2-2-3-9" text:style-name="artikel">
              <text:p text:style-name="artikel_kop_titel"><text:span text:style-name="artikel_kop_label">Artikel 12 Verplichtingen</text:span> </text:p>
              <text:list text:style-name="id1-3-2-2-3-9-2">
                <text:list-item text:style-override="id1-3-2-2-3-9-2">
                  <text:number>1.</text:number>
                  <text:p text:style-name="al">Het college kan de subsidieontvanger verplichtingen opleggen met betrekking tot:</text:p>
                  <text:list text:style-name="id1-3-2-2-3-9-2-3">
                    <text:list-item text:style-override="id1-3-2-2-3-9-2-3-1">
                      <text:number>a.</text:number>
                      <text:p text:style-name="al">aard en omvang van de activiteiten waarvoor subsidie wordt verleend;</text:p>
                    </text:list-item>
                    <text:list-item text:style-override="id1-3-2-2-3-9-2-3-2">
                      <text:number>b.</text:number>
                      <text:p text:style-name="al">de administratie van aan de activiteiten verbonden uitgaven en inkomsten;</text:p>
                    </text:list-item>
                    <text:list-item text:style-override="id1-3-2-2-3-9-2-3-3">
                      <text:number>c.</text:number>
                      <text:p text:style-name="al">het vóór de subsidievaststelling verstrekken van gegevens en bescheiden die nodig zijn voor een beslissing omtrent de subsidie;</text:p>
                    </text:list-item>
                    <text:list-item text:style-override="id1-3-2-2-3-9-2-3-4">
                      <text:number>d.</text:number>
                      <text:p text:style-name="al">de te verzekeren risico’s;</text:p>
                    </text:list-item>
                    <text:list-item text:style-override="id1-3-2-2-3-9-2-3-5">
                      <text:number>e.</text:number>
                      <text:p text:style-name="al">het stellen van zekerheid voor verleende voorschotten;</text:p>
                    </text:list-item>
                    <text:list-item text:style-override="id1-3-2-2-3-9-2-3-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2-3-9-2-3-7">
                      <text:number>g.</text:number>
                      <text:p text:style-name="al">het beperken of wegnemen van de nadelige gevolgen van de subsidie voor derden;</text:p>
                    </text:list-item>
                    <text:list-item text:style-override="id1-3-2-2-3-9-2-3-8">
                      <text:number>h.</text:number>
                      <text:p text:style-name="al">het uitoefenen van controle door een accountant als bedoeld in artikel 393, eerste lid, van Boek 2 van het Burgerlijk Wetboek op het door het bestuursorgaan gevoerde financiële beheer en de financiële verantwoording.</text:p>
                    </text:list-item>
                  </text:list>
                </text:list-item>
                <text:list-item text:style-override="id1-3-2-2-3-9-3">
                  <text:number>2.</text:number>
                  <text:p text:style-name="al">Het college kan de subsidieontvanger ook andere verplichtingen opleggen die strekken tot verwezenlijking van het doel van de subsidie.</text:p>
                </text:list-item>
                <text:list-item text:style-override="id1-3-2-2-3-9-4">
                  <text:number>3.</text:number>
                  <text:p text:style-name="al">Het college kan niet-doelgebonden verplichtingen als bedoeld in artikel 4:39 van de Awb aan de subsidieverstrekking verbinden.</text:p>
                </text:list-item>
                <text:list-item text:style-override="id1-3-2-2-3-9-5">
                  <text:number>4.</text:number>
                  <text:p text:style-name="al">Indien de aanvrager een meerjarige subsidie is verleend, dient de aanvrager jaarlijks vóór 1 juli een verslag in te dienen over het voorgaande jaar, betreffende de activiteiten, waarvoor de subsidie is verleend.</text:p>
                </text:list-item>
              </text:list>
            </text:section>
            <text:section text:name="artikel_id1-3-2-2-3-10" text:style-name="artikel">
              <text:p text:style-name="artikel_kop_titel"><text:span text:style-name="artikel_kop_label">Artikel 13 Reserves en voorzieningen</text:span> </text:p>
              <text:p text:style-name="al">Voorzieningen maken geen deel uit van het eigen vermogen. Het is aan instellingen toegestaan voorzieningen te treffen, met inachtneming van het gestelde in artikel 10 lid 2 van deze verordening.</text:p>
              <text:p text:style-name="al">Reserves maken deel uit van het eigen vermogen. Het is aan instellingen toegestaan reserves te vormen, met inachtneming van het gestelde in artikel 10 lid 2 van deze verordening.</text:p>
              <text:p text:style-name="al">De volgende restricties worden opgelegd aan instellingen die voor hun inkomsten voor 50% of meer afhankelijk zijn van de subsidie van de gemeente:</text:p>
              <text:list text:style-name="id1-3-2-2-3-10-5">
                <text:list-item text:style-override="id1-3-2-2-3-10-5-1">
                  <text:number>1.</text:number>
                  <text:p text:style-name="al">Voorziening:</text:p>
                  <text:p text:style-name="al">Het college dient in te stemmen met het doel van de voorziening.</text:p>
                </text:list-item>
                <text:list-item text:style-override="id1-3-2-2-3-10-5-2">
                  <text:number>2.</text:number>
                  <text:p text:style-name="al">Bestemmingsreserves:</text:p>
                  <text:list text:style-name="id1-3-2-2-3-10-5-2-3">
                    <text:list-item text:style-override="id1-3-2-2-3-10-5-2-3-1">
                      <text:number>a.</text:number>
                      <text:p text:style-name="al">De maximale toename per jaar wordt bepaald op 5% van de verleende subsidie in het voorgaande jaar, met inachtneming van het gestelde in artikel 10 lid 2 van deze verordening.</text:p>
                    </text:list-item>
                    <text:list-item text:style-override="id1-3-2-2-3-10-5-2-3-2">
                      <text:number>b.</text:number>
                      <text:p text:style-name="al">De totale hoogte wordt bepaald op 10% van de begroting van de instelling, met inachtneming van het gestelde in artikel 10 lid 2 van deze verordening.</text:p>
                    </text:list-item>
                    <text:list-item text:style-override="id1-3-2-2-3-10-5-2-3-3">
                      <text:number>c.</text:number>
                      <text:p text:style-name="al">Het college dient in te stemmen met het doel van de reserve.</text:p>
                    </text:list-item>
                  </text:list>
                </text:list-item>
                <text:list-item text:style-override="id1-3-2-2-3-10-5-3">
                  <text:number>3.</text:number>
                  <text:p text:style-name="al">Egalisatiereserves:</text:p>
                  <text:list text:style-name="id1-3-2-2-3-10-5-3-3">
                    <text:list-item text:style-override="id1-3-2-2-3-10-5-3-3-1">
                      <text:number>a.</text:number>
                      <text:p text:style-name="al">Instellingen die naast de gemeentelijke subsidie een inkomen genereren uit activiteiten en personele verplichtingen hebben, mogen een egalisatiereserve opbouwen en benutten om fluctuaties in de bedrijfsvoering op te vangen.</text:p>
                    </text:list-item>
                    <text:list-item text:style-override="id1-3-2-2-3-10-5-3-3-2">
                      <text:number>b.</text:number>
                      <text:p text:style-name="al">De maximale toename per jaar wordt bepaald op 5% van de verleende subsidie in het voorgaande jaar, met inachtneming van het gestelde in artikel 10 lid 2 van deze verordening.</text:p>
                    </text:list-item>
                    <text:list-item text:style-override="id1-3-2-2-3-10-5-3-3-3">
                      <text:number>c.</text:number>
                      <text:p text:style-name="al">De totale hoogte wordt bepaald op 10% van de begroting van de instelling, met inachtneming van het gestelde in artikel 10 lid 2 van deze verordening.</text:p>
                    </text:list-item>
                  </text:list>
                </text:list-item>
                <text:list-item text:style-override="id1-3-2-2-3-10-5-4">
                  <text:number>4.</text:number>
                  <text:p text:style-name="al">Algemene reserves:</text:p>
                  <text:p text:style-name="al">Alle overige reserves worden beschouwd als algemene reserves en zullen bij de beoordeling van een subsidie volledig meetellen als draagkracht.</text:p>
                </text:list-item>
              </text:list>
            </text:section>
            <text:section text:name="artikel_id1-3-2-2-3-11" text:style-name="artikel">
              <text:p text:style-name="artikel_kop_titel"><text:span text:style-name="artikel_kop_label">Artikel 14 Beslistermijn</text:span> </text:p>
              <text:list text:style-name="id1-3-2-2-3-11-2">
                <text:list-item text:style-override="id1-3-2-2-3-11-2">
                  <text:number>1.</text:number>
                  <text:p text:style-name="al">Het college beslist uiterlijk zes weken na vaststelling van de begroting.</text:p>
                </text:list-item>
                <text:list-item text:style-override="id1-3-2-2-3-11-3">
                  <text:number>2.</text:number>
                  <text:p text:style-name="al">Het college beslist over aanvragen voor incidentele subsidies binnen zes weken na ontvangst van de aanvraag.</text:p>
                </text:list-item>
              </text:list>
            </text:section>
            <text:section text:name="artikel_id1-3-2-2-3-12" text:style-name="artikel">
              <text:p text:style-name="artikel_kop_titel"><text:span text:style-name="artikel_kop_label">Artikel 15 Verlening subsidie</text:span> </text:p>
              <text:list text:style-name="id1-3-2-2-3-12-2">
                <text:list-item text:style-override="id1-3-2-2-3-12-2">
                  <text:number>1.</text:number>
                  <text:p text:style-name="al">Bij het besluit tot verlenen van de subsidie geeft het college aan op welke wijze de verantwoording van de te ontvangen subsidie plaats vindt.</text:p>
                  <text:list text:style-name="id1-3-2-2-3-12-2-3">
                    <text:list-item text:style-override="id1-3-2-2-3-12-2-3-1">
                      <text:number>a.</text:number>
                      <text:p text:style-name="al">Subsidies tot € 5.000,-- kunnen gelijktijdig met de subsidieverlening worden vastgesteld;</text:p>
                    </text:list-item>
                    <text:list-item text:style-override="id1-3-2-2-3-12-2-3-2">
                      <text:number>b.</text:number>
                      <text:p text:style-name="al">Subsidies hoger dan € 5.000,-- dienen na afloop van het subsidiejaar te worden vastgesteld.</text:p>
                    </text:list-item>
                  </text:list>
                </text:list-item>
                <text:list-item text:style-override="id1-3-2-2-3-12-3">
                  <text:number>2.</text:number>
                  <text:p text:style-name="al">Het college is bevoegd om verplichtingen aan de beschikking tot subsidieverlening te verbinden met betrekking tot het beheer en gebruik van de subsidie.</text:p>
                </text:list-item>
                <text:list-item text:style-override="id1-3-2-2-3-12-4">
                  <text:number>3.</text:number>
                  <text:p text:style-name="al">Indien de subsidie € 50.000,-- of meer bedraagt kan het college besluiten tot bevoorschotting in termijnen.</text:p>
                </text:list-item>
                <text:list-item text:style-override="id1-3-2-2-3-12-5">
                  <text:number>4.</text:number>
                  <text:p text:style-name="al">Indien een meerjarige subsidie wordt verleend, wordt de begin – en einddatum van de verlening in de beschikking tot subsidieverlening vermeld.</text:p>
                </text:list-item>
              </text:list>
            </text:section>
            <text:section text:name="artikel_id1-3-2-2-3-13" text:style-name="artikel">
              <text:p text:style-name="artikel_kop_titel"><text:span text:style-name="artikel_kop_label">Artikel 16 Betaling en bevoorschotting</text:span> </text:p>
              <text:list text:style-name="id1-3-2-2-3-13-2">
                <text:list-item text:style-override="id1-3-2-2-3-13-2">
                  <text:number>1.</text:number>
                  <text:p text:style-name="al">Indien een beschikking wordt afgegeven tot verlening van subsidie, als bedoeld in artikel 15 lid 1 sub a, wordt 100% uitbetaald.</text:p>
                </text:list-item>
                <text:list-item text:style-override="id1-3-2-2-3-13-3">
                  <text:number>2.</text:number>
                  <text:p text:style-name="al">Indien een beschikking wordt afgegeven tot verlening van subsidie, als bedoeld artikel 15 lid 1 sub b, wordt 100% bevoorschot.</text:p>
                </text:list-item>
                <text:list-item text:style-override="id1-3-2-2-3-13-4">
                  <text:number>3.</text:number>
                  <text:p text:style-name="al">Indien besloten wordt tot bevoorschotting in termijnen, als bedoeld in artikel 15 lid 4, wordt in het besluit tot subsidieverlening de hoogte, de termijnen en de vervaldata van de voorschotten bepaald.</text:p>
                </text:list-item>
                <text:list-item text:style-override="id1-3-2-2-3-13-5">
                  <text:number>4.</text:number>
                  <text:p text:style-name="al">De betaling / het voorschot, als bedoeld in lid 1 en lid 2, wordt uiterlijk tien weken na de postdatum van de beschikking uitbetaald.</text:p>
                </text:list-item>
              </text:list>
            </text:section>
            <text:section text:name="artikel_id1-3-2-2-3-14" text:style-name="artikel">
              <text:p text:style-name="artikel_kop_titel"><text:span text:style-name="artikel_kop_label">Artikel 17 Meldingsplicht</text:span> </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section>
            <text:section text:name="artikel_id1-3-2-2-3-15" text:style-name="artikel">
              <text:p text:style-name="artikel_kop_titel"><text:span text:style-name="artikel_kop_label">Artikel 18 Overige verplichtingen van de subsidieontvanger</text:span> </text:p>
              <text:list text:style-name="id1-3-2-2-3-15-2">
                <text:list-item text:style-override="id1-3-2-2-3-15-2">
                  <text:number>1.</text:number>
                  <text:p text:style-name="al">De subsidieontvanger verricht de activiteiten, waarvoor de subsidie is verleend.</text:p>
                </text:list-item>
                <text:list-item text:style-override="id1-3-2-2-3-15-3">
                  <text:number>2.</text:number>
                  <text:p text:style-name="al">De subsidieontvanger informeert het college zo spoedig mogelijk schriftelijk over:</text:p>
                  <text:list text:style-name="id1-3-2-2-3-15-3-3">
                    <text:list-item text:style-override="id1-3-2-2-3-15-3-3-1">
                      <text:number>a.</text:number>
                      <text:p text:style-name="al">besluiten of procedures die zijn gericht op de beëindiging van de activiteiten, waarvoor subsidie is verleend, dan wel ontbinding van de rechtspersoon;</text:p>
                    </text:list-item>
                    <text:list-item text:style-override="id1-3-2-2-3-15-3-3-2">
                      <text:number>b.</text:number>
                      <text:p text:style-name="al">relevante wijzigingen in de financiële en organisatorische verhouding met derden;</text:p>
                    </text:list-item>
                    <text:list-item text:style-override="id1-3-2-2-3-15-3-3-3">
                      <text:number>c.</text:number>
                      <text:p text:style-name="al">ontwikkelingen die er toe kunnen leiden dat aan de beschikking tot subsidieverlening verbonden voorwaarden geheel of gedeeltelijk niet kunnen worden nagekomen;</text:p>
                    </text:list-item>
                    <text:list-item text:style-override="id1-3-2-2-3-15-3-3-4">
                      <text:number>d.</text:number>
                      <text:p text:style-name="al">wijziging van de statuten voor zover het betreft de vorm van de rechtspersoon, de persoon van de bestuurder(s) en het doel van de rechtspersoon.</text:p>
                    </text:list-item>
                  </text:list>
                </text:list-item>
                <text:list-item text:style-override="id1-3-2-2-3-15-4">
                  <text:number>3.</text:number>
                  <text:p text:style-name="al">De subsidieontvanger behoeft de toestemming van het college voor handelingen als vermeld in artikel 4:71 Algemene wet bestuursrecht.</text:p>
                </text:list-item>
              </text:list>
            </text:section>
            <text:section text:name="artikel_id1-3-2-2-3-16" text:style-name="artikel">
              <text:p text:style-name="artikel_kop_titel"><text:span text:style-name="artikel_kop_label">Artikel 19 Vermogensvorming door oneigenlijk gebruik subsidie</text:span> </text:p>
              <text:p text:style-name="al">Voor zover het verstrekken van de subsidie heeft geleid tot vermogensvorming, is de subsidieontvanger aan het college een vergoeding van de vermogenswaarden verschuldigd, met inachtneming van in artikel 4:41 van de Awb. De vergoeding is slechts verschuldigd indien:</text:p>
              <text:list text:style-name="id1-3-2-2-3-16-3">
                <text:list-item text:style-override="id1-3-2-2-3-16-3-1">
                  <text:number>a.</text:number>
                  <text:p text:style-name="al">de subsidie-ontvanger voor de gesubsidieerde activiteiten gebruikte of bestemde goederen vervreemdt of bezwaart of de bestemming daarvan wijzigt;</text:p>
                </text:list-item>
                <text:list-item text:style-override="id1-3-2-2-3-16-3-2">
                  <text:number>b.</text:number>
                  <text:p text:style-name="al">de subsidie-ontvanger een schadevergoeding ontvangt voor verlies of beschadiging van voor de gesubsidieerde activiteiten gebruikte of bestemde goederen;</text:p>
                </text:list-item>
                <text:list-item text:style-override="id1-3-2-2-3-16-3-3">
                  <text:number>c.</text:number>
                  <text:p text:style-name="al">de gesubsidieerde activiteiten geheel of gedeeltelijk worden beëindigd;</text:p>
                </text:list-item>
                <text:list-item text:style-override="id1-3-2-2-3-16-3-4">
                  <text:number>d.</text:number>
                  <text:p text:style-name="al">de subsidieverlening of de subsidievaststelling wordt ingetrokken of de subsidie wordt beëindigd, of</text:p>
                </text:list-item>
                <text:list-item text:style-override="id1-3-2-2-3-16-3-5">
                  <text:number>e.</text:number>
                  <text:p text:style-name="al">de rechtspersoon die de subsidie ontving wordt ontbonden.</text:p>
                </text:list-item>
              </text:list>
              <text:p text:style-name="al">De wijze waarop de hoogte van de vergoeding wordt bepaald, wordt vermeld in de beschikking tot subsidievaststelling.</text:p>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p text:style-name="al">Indien het onroerende zaken betreft, geschiedt de waardebepaling door een onafhankelijke deskundige.</text:p>
            </text:section>
            <text:p text:style-name="hoofdstuk_bottom"/>
          </text:section>
          <text:section text:name="hoofdstuk_id1-3-2-2-4" text:style-name="hoofdstuk">
            <text:p text:style-name="artikel_kop_titel"><text:span text:style-name="label">Hoofdstuk 4 Verantwoording en vaststelling van de subsidies</text:span> </text:p>
            <text:section text:name="artikel_id1-3-2-2-4-2" text:style-name="artikel">
              <text:p text:style-name="artikel_kop_titel"><text:span text:style-name="artikel_kop_label">Artikel 20 Intrekking en wijziging van de beschikking tot subsidievaststelling</text:span> </text:p>
              <text:p text:style-name="al">Het college kan op grond van artikel 4:49 van de Awb de subsidievaststelling intrekken of ten nadele van de ontvanger wijzigen:</text:p>
              <text:list text:style-name="id1-3-2-2-4-2-3">
                <text:list-item text:style-override="id1-3-2-2-4-2-3-1">
                  <text:number>1.</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4-2-3-2">
                  <text:number>2.</text:number>
                  <text:p text:style-name="al">indien de subsidievaststelling onjuist was en de subsidieontvanger dit wist of behoorde te weten, of;</text:p>
                </text:list-item>
                <text:list-item text:style-override="id1-3-2-2-4-2-3-3">
                  <text:number>3.</text:number>
                  <text:p text:style-name="al">indien de subsidieontvanger na de subsidievaststelling niet heeft voldaan aan de aan de subsidie verbonden verplichtingen.</text:p>
                </text:list-item>
                <text:list-item text:style-override="id1-3-2-2-4-2-3-4">
                  <text:number>4.</text:number>
                  <text:p text:style-name="al">de aanvrager doelstellingen heeft beoogd of activiteiten heeft ontplooid die in strijd zijn met de wet of de openbare orde (wet bibop art.3)</text:p>
                </text:list-item>
              </text:list>
            </text:section>
            <text:section text:name="artikel_id1-3-2-2-4-3" text:style-name="artikel">
              <text:p text:style-name="artikel_kop_titel"><text:span text:style-name="artikel_kop_label">Artikel 21 Verantwoording subsidies tot 5.000 euro</text:span> </text:p>
              <text:list text:style-name="id1-3-2-2-4-3-2">
                <text:list-item text:style-override="id1-3-2-2-4-3-2">
                  <text:number>1.</text:number>
                  <text:p text:style-name="al">Indien de subsidieverlening niet meer bedraagt dan € 5.000,-- wordt de subsidie:</text:p>
                  <text:list text:style-name="id1-3-2-2-4-3-2-3">
                    <text:list-item text:style-override="id1-3-2-2-4-3-2-3-1">
                      <text:number>a.</text:number>
                      <text:p text:style-name="al">direct vastgesteld of;</text:p>
                    </text:list-item>
                    <text:list-item text:style-override="id1-3-2-2-4-3-2-3-2">
                      <text:number>b.</text:number>
                      <text:p text:style-name="al">ambtshalve vastgesteld binnen 13 weken, nadat de activiteiten uiterlijk moeten zijn verricht.</text:p>
                    </text:list-item>
                  </text:list>
                </text:list-item>
                <text:list-item text:style-override="id1-3-2-2-4-3-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subsidie verbonden verplichtingen.</text:p>
                </text:list-item>
              </text:list>
            </text:section>
            <text:section text:name="artikel_id1-3-2-2-4-4" text:style-name="artikel">
              <text:p text:style-name="artikel_kop_titel"><text:span text:style-name="artikel_kop_label">Artikel 22 Verantwoording subsidies vanaf 5.000 tot 50.000 euro</text:span> </text:p>
              <text:list text:style-name="id1-3-2-2-4-4-2">
                <text:list-item text:style-override="id1-3-2-2-4-4-2">
                  <text:number>1.</text:number>
                  <text:p text:style-name="al">Indien de subsidieverlening meer bedraagt dan 5.000 euro, maar minder dan 50.000 euro, dient de subsidieontvanger schriftelijk een aanvraag tot vaststelling in bij het college:</text:p>
                  <text:list text:style-name="id1-3-2-2-4-4-2-3">
                    <text:list-item text:style-override="id1-3-2-2-4-4-2-3-1">
                      <text:number>a.</text:number>
                      <text:p text:style-name="al">bij een eenmalige subsidie, uiterlijk 13 weken na het verricht zijn van de activiteiten;</text:p>
                    </text:list-item>
                    <text:list-item text:style-override="id1-3-2-2-4-4-2-3-2">
                      <text:number>b.</text:number>
                      <text:p text:style-name="al">bij een jaarlijks verstrekte subsidie, uiterlijk vóór 1 juni in het jaar na afloop van het kalenderjaar, waarvoor de subsidie is verleend.</text:p>
                    </text:list-item>
                  </text:list>
                </text:list-item>
                <text:list-item text:style-override="id1-3-2-2-4-4-3">
                  <text:number>2.</text:number>
                  <text:p text:style-name="al">De aanvraag tot vaststelling bevat, naast naam, adres en dagtekening:</text:p>
                  <text:list text:style-name="id1-3-2-2-4-4-3-3">
                    <text:list-item text:style-override="id1-3-2-2-4-4-3-3-1">
                      <text:number>a.</text:number>
                      <text:p text:style-name="al">een inhoudelijk verslag, waaruit blijkt dat de activiteiten waarvoor de subsidie is verleend, zijn verricht;</text:p>
                    </text:list-item>
                    <text:list-item text:style-override="id1-3-2-2-4-4-3-3-2">
                      <text:number>b.</text:number>
                      <text:p text:style-name="al">een overzicht van de activiteiten en de hieraan verbonden uitgaven en inkomsten (financieel verslag of jaarrekening);</text:p>
                    </text:list-item>
                  </text:list>
                </text:list-item>
                <text:list-item text:style-override="id1-3-2-2-4-4-4">
                  <text:number>3.</text:number>
                  <text:p text:style-name="al">Het college kan bepalen dat ook andere, of minder dan, de in dit artikel bedoelde gegevens en bescheiden die voor de vaststelling van belang zijn, worden overlegd.</text:p>
                </text:list-item>
              </text:list>
            </text:section>
            <text:section text:name="artikel_id1-3-2-2-4-5" text:style-name="artikel">
              <text:p text:style-name="artikel_kop_titel"><text:span text:style-name="artikel_kop_label">Artikel 23 Verantwoording subsidies vanaf 50.000 euro</text:span> </text:p>
              <text:list text:style-name="id1-3-2-2-4-5-2">
                <text:list-item text:style-override="id1-3-2-2-4-5-2">
                  <text:number>1.</text:number>
                  <text:p text:style-name="al">Indien de subsidieverlening meer bedraagt dan 50.000 euro, dient de subsidieontvanger een schriftelijke aanvraag tot vaststelling in bij het college:</text:p>
                  <text:list text:style-name="id1-3-2-2-4-5-2-3">
                    <text:list-item text:style-override="id1-3-2-2-4-5-2-3-1">
                      <text:number>a.</text:number>
                      <text:p text:style-name="al">bij een eenmalige subsidie, uiterlijk 13 weken na het verricht zijn van de activiteiten;</text:p>
                    </text:list-item>
                    <text:list-item text:style-override="id1-3-2-2-4-5-2-3-2">
                      <text:number>b.</text:number>
                      <text:p text:style-name="al">bij een jaarlijks verstrekte subsidie, uiterlijk vóór 1 juni in het jaar na afloop van het kalenderjaar, waarvoor de subsidie is verleend.</text:p>
                    </text:list-item>
                  </text:list>
                </text:list-item>
                <text:list-item text:style-override="id1-3-2-2-4-5-3">
                  <text:number>2.</text:number>
                  <text:p text:style-name="al">De aanvraag tot vaststelling bevat, naast naam, adres en dagtekening:</text:p>
                  <text:list text:style-name="id1-3-2-2-4-5-3-3">
                    <text:list-item text:style-override="id1-3-2-2-4-5-3-3-1">
                      <text:number>a.</text:number>
                      <text:p text:style-name="al">een inhoudelijk verslag, waaruit blijkt dat de activiteiten waarvoor de subsidie is verleend, zijn verricht;</text:p>
                    </text:list-item>
                    <text:list-item text:style-override="id1-3-2-2-4-5-3-3-2">
                      <text:number>b.</text:number>
                      <text:p text:style-name="al">een overzicht van de activiteiten en de hieraan verbonden uitgaven en inkomsten (financieel verslag of jaarrekening);</text:p>
                    </text:list-item>
                    <text:list-item text:style-override="id1-3-2-2-4-5-3-3-3">
                      <text:number>c.</text:number>
                      <text:p text:style-name="al">een balans van het afgelopen subsidietijdvak met een toelichting daarop;</text:p>
                    </text:list-item>
                    <text:list-item text:style-override="id1-3-2-2-4-5-3-3-4">
                      <text:number>d.</text:number>
                      <text:p text:style-name="al">een accountantsverklaring.</text:p>
                    </text:list-item>
                  </text:list>
                </text:list-item>
              </text:list>
            </text:section>
            <text:section text:name="artikel_id1-3-2-2-4-6" text:style-name="artikel">
              <text:p text:style-name="artikel_kop_titel"><text:span text:style-name="artikel_kop_label">Artikel 24 Vaststelling subsidie</text:span> </text:p>
              <text:list text:style-name="id1-3-2-2-4-6-2">
                <text:list-item text:style-override="id1-3-2-2-4-6-2">
                  <text:number>1.</text:number>
                  <text:p text:style-name="al">Het college stelt binnen 13 weken na ontvangst van de aanvraag tot subsidievaststelling de subsidie vast.</text:p>
                </text:list-item>
                <text:list-item text:style-override="id1-3-2-2-4-6-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4-6-4">
                  <text:number>3.</text:number>
                  <text:p text:style-name="al">Indien de aanvraag tot subsidievaststelling niet voor het in het eerste lid genoemd tijdstip is ontvangen, gaat het college zes weken na een eenmalige rappel over tot ambtshalve vaststelling.</text:p>
                </text:list-item>
                <text:list-item text:style-override="id1-3-2-2-4-6-5">
                  <text:number>4.</text:number>
                  <text:p text:style-name="al">Indien het college niet binnen de op grond van deze verordening gestelde termijnen gebruik gemaakt heeft van haar bevoegdheid tot het op aanvraag of ambtshalve vaststellen van een verleende subsidie, wordt deze subsidie geacht van rechtswege overeenkomstig de beschikking tot subsidieverlening te zijn vastgesteld.</text:p>
                </text:list-item>
              </text:list>
            </text:section>
            <text:section text:name="artikel_id1-3-2-2-4-7" text:style-name="artikel">
              <text:p text:style-name="artikel_kop_titel"><text:span text:style-name="artikel_kop_label">Artikel 25 Termijn verrekening</text:span> </text:p>
              <text:p text:style-name="al">Het subsidiebedrag wordt binnen zes weken na de beschikking tot subsidievaststelling betaald of teruggevorderd onder verrekening van de reeds betaalde voorschotten. </text:p>
            </text:section>
            <text:p text:style-name="hoofdstuk_bottom"/>
          </text:section>
          <text:section text:name="hoofdstuk_id1-3-2-2-5" text:style-name="hoofdstuk">
            <text:p text:style-name="artikel_kop_titel"><text:span text:style-name="label">Hoofdstuk 5 Slotbepalingen</text:span> </text:p>
            <text:section text:name="artikel_id1-3-2-2-5-2" text:style-name="artikel">
              <text:p text:style-name="artikel_kop_titel"><text:span text:style-name="artikel_kop_label">Artikel 26 Hardheidsclausule</text:span> </text:p>
              <text:p text:style-name="al">Het college kan, in bijzondere gevallen, een artikel of artikelen van deze verordening buiten toepassing laten of daarvan afwijken, met uitzondering van de artikelen 1, 2, 3, 7, 8 lid 2, 9 en 10 voor zover de toepassing, gelet op het belang van de aanvrager of subsidieontvanger, leidt tot onbillijkheid van overwegende aard. Het van toepassing verklaren van dit artikel wordt gemotiveerd in het besluit. </text:p>
            </text:section>
            <text:section text:name="artikel_id1-3-2-2-5-3" text:style-name="artikel">
              <text:p text:style-name="artikel_kop_titel"><text:span text:style-name="artikel_kop_label">Artikel 28 Citeertitel</text:span> </text:p>
              <text:p text:style-name="al">Deze verordening wordt aangeduid als de ‘Algemene subsidieverordening Bloemendaal 2015’</text:p>
            </text:section>
            <text:section text:name="artikel_id1-3-2-2-5-4" text:style-name="artikel">
              <text:p text:style-name="artikel_kop_titel"><text:span text:style-name="artikel_kop_label">Artikel 29 Inwerkingtreding</text:span> </text:p>
              <text:p text:style-name="al">Deze verordening treedt in werking op 1 januari 2015. Per deze datum vervalt de Algemene subsidieverordening Bloemendaal 2009. </text:p>
            </text:section>
            <text:section text:name="artikel_id1-3-2-2-5-5" text:style-name="artikel">
              <text:p text:style-name="artikel_kop_titel"><text:span text:style-name="artikel_kop_label">Artikel 30 Overgangsbepalingen</text:span> </text:p>
              <text:p text:style-name="al">Subsidieaanvragen die zijn ingediend voor de publicatiedatum van deze verordening worden behandeld volgens de bepalingen van de Algemene subsidieverordening Bloemendaal 2009. </text:p>
            </text:section>
            <text:p text:style-name="hoofdstuk_bottom"/>
          </text:section>
          <text:section text:name="hoofdstuk_id1-3-2-2-6" text:style-name="hoofdstuk">
            <text:p text:style-name="hoofdstuk_kop">Ondertekening</text:p>
            <text:section text:name="structuurtekst_id1-3-2-2-6-2" text:style-name="structuurtekst">
              <text:p text:style-name="al">Aldus besloten in de openbare vergadering</text:p>
              <text:p text:style-name="al">van de raad der gemeente Bloemendaal,</text:p>
              <text:p text:style-name="al">gehouden op 25 september 2014.</text:p>
            </text:section>
            <text:p text:style-name="hoofdstuk_bottom"/>
          </text:section>
        </text:section>
        <text:section text:name="bijlage_id1-3-2-3" text:style-name="bijlage">
          <text:p text:style-name="bijlage_top"/>
          <text:p text:style-name="hoofdstuk_kop">Bijlage 1 Artikelsgewijze toelichting bij de Algemene Subsidieverordening Bloemendaal 2015(ASV)</text:p>
          <text:p text:style-name="al">Artikel 1: Er zijn definities betreffende vermogensvorming toegevoegd.</text:p>
          <text:p text:style-name="al">Artikel 2, 3, 4,en 5: behoeven geen toelichting</text:p>
          <text:p text:style-name="al">Artikel 6: De uiterste termijn van indienen is vervroegd naar 1 juni i.p.v. 1 juli. Dit is meer in overeenstemming met de termijn die de andere regiogemeenten hanteren. </text:p>
          <text:p text:style-name="al">Verder wordt het gebruik van een (digitaal) aanvraagformulier dringend aanbevolen. Dat sluit aan bij de wens om in de (nabije) toekomst verder te digitaliseren.</text:p>
          <text:p text:style-name="al">Artikel 8: De termijn van indienen is verkort tot 2 weken i.p.v. 6 weken in de huidige verordening. Hiermee wordt voorkomen dat veel aanvragen afgewezen moeten worden wegens de tijdigheid (het niet tijdig indienen) van de aanvraag.</text:p>
          <text:p text:style-name="al">Artikel 7: Er is duidelijk opgenomen welke gegevens nodig zijn om de rechtmatigheid van de aanvraag vast te stellen.</text:p>
          <text:p text:style-name="al">Artikel 8: Indien een incidentele aanvraag wordt ingediend, dus voor een eenmalige actitiviteit, geldt een andere indieningstermijnen van 2 weken voor de aanvang van de activiteit. Dit was 6 weken.</text:p>
          <text:p text:style-name="al">Ook worden er minder zware eisen gesteld aan de aan te leveren documenten.</text:p>
          <text:p text:style-name="al">Artikel 9: In feite betekent dit dat , als een aanvraag niet compleet is, de aanvraag niet in behandeling kan worden genomen. De aanvrager krijgt de gelegenheid om de aanvraag alsnog compleet te maken binnen de gestelde termijn. Uiteraard moeten dan wel contactgegevens bekend zijn bij de gemeente. </text:p>
          <text:p text:style-name="al">Artikel 10 lid 1 en 4: Er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Lid 3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derde lid).</text:p>
          <text:p text:style-name="al">Artikel 11 en 12: behoeven geen toelichting</text:p>
          <text:p text:style-name="al">Artikel 13: dit artikel is geheel vernieuwd. Het bepaalt of en wanneer een aanvrager een reserve mag vormen en hoe hoog deze reserve mag zijn. De percentages zijn afgestemd op wat “in den lande” gebruikelijk is. </text:p>
          <text:p text:style-name="al">Het totaal van alle reserves mag niet meer zijn dan 25% (zie artikel 10 lid 2 sub b, weigeringsgronden).</text:p>
          <text:p text:style-name="al">In concreto betekent dit artikel dat de bestemde reserves (lid 2) in totaal 10% van de begroting mogen zijn, de egalisatiereserves (lid 3) eveneens 10%, samen maximaal 20%. </text:p>
          <text:p text:style-name="al">Deze reserves tellen niet mee voor de berekening van de draagkracht. </text:p>
          <text:p text:style-name="al">Onbestemde reserves kunnen het resterende deel van 25% zijn, maar tellen wel mee voor de berekening van de draagkracht.</text:p>
          <text:p text:style-name="al">Artikel 14: behoeft geen toelichting.</text:p>
          <text:p text:style-name="al">Artikel 15: Dit artikel beoogt de een vermindering van de administratieve overlast voor aanvrager en voor het college.</text:p>
          <text:p text:style-name="al">Artikel 16, 17 en 18: behoeven geen toelichting.</text:p>
          <text:p text:style-name="al">Artikel 19: Dit artikel omschrijft de situaties waarin de aanvrager geldelijk voordeel heeft, zonder dat een tegenprestatie geleverd is of wordt. </text:p>
          <text:p text:style-name="al">Voorbeelden: </text:p>
          <text:p text:style-name="al">lid 1, sub a: de subsidie is gevraagd voor een koffiezetter voor een vereniging, maar het apparaat wordt niet op de vereniging gebruikt.</text:p>
          <text:p text:style-name="al">lid 1 sub b: de koffiezetter is gestolen en de verzekering betaalt, maar er wordt geen nieuw apparaat van de verzekeringspenningen gekocht.</text:p>
          <text:p text:style-name="al">Artikel 20: behoeft geen toelichting</text:p>
          <text:p text:style-name="al">Artikel 21 , 22 en 23: Deze artikelen vereenvoudigen het proces van vaststelling en moeten leiden tot vermindering van administratieve lasten.</text:p>
          <text:p text:style-name="al">Artikel 24 t/m 30: behoeven geen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
                      Nr. 1348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Bloemend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484</meta:user-defined>
    <meta:user-defined meta:name="OVERHEIDop.GmbID/DC.identifier">gmb-2015-13484</meta:user-defined>
    <meta:user-defined meta:name="OVERHEID.Gemeente/DC.creator">Bloemendaal</meta:user-defined>
    <meta:user-defined meta:name="OVERHEID.TaxonomieBeleidsagenda/OVERHEID.category">Financiën | Organisatie en beleid</meta:user-defined>
    <meta:user-defined meta:name="OVERHEIDop.referentienummer">20140096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oemendaal</meta:user-defined>
    <meta:user-defined meta:name="OVERHEIDgvop.Informatietype/DC.type">Verordeningen</meta:user-defined>
    <meta:user-defined meta:name="OVERHEID.Gemeente/DCTERMS.publisher">Bloemendaal</meta:user-defined>
    <meta:user-defined meta:name="OVERHEID.Gemeente/DC.spatial">Bloemendaal</meta:user-defined>
    <meta:user-defined meta:name="OVERHEIDop.versieInformatie"/>
  </office:meta>
</office:document-meta>
</file>