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andelen in strijd met het bestemmingsplan voor het gebruik van een deel van het pand t.b.v. een bedrijf aan huis, Haverterweg 30,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Nieuwstadt</text:span>
          </text:p>
            <text:p text:style-name="common-al">Haverterweg 30, voor het handelen in strijd met het bestemmingsplan voor het gebruik van een deel van het pand t.b.v. een bedrijf aan huis, datum verzending 23 december 2014.</text:p>
            <text:p text:style-name="common-al"/>
            <text:p text:style-name="common-al">Bezwaar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de gronden van het bezwaar.</text:p>
              </text:list-item>
            </text:list>
            <text:p text:style-name="common-al"> </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7 jan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34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en in strijd met het bestemmingsplan voor het gebruik van een deel van het pand t.b.v. een bedrijf aan huis, Haverterweg 30,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348</meta:user-defined>
    <meta:user-defined meta:name="OVERHEIDop.GmbID/DC.identifier">gmb-2015-1348</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EC 30</meta:user-defined>
    <meta:user-defined meta:name="OVERHEIDop.woonplaats">Nieuwstadt</meta:user-defined>
    <meta:user-defined meta:name="OVERHEIDop.straatnaam">Havert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604 338896</meta:user-defined>
    <meta:user-defined meta:name="OVERHEIDop.versieInformatie"/>
  </office:meta>
</office:document-meta>
</file>