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dedeling omtrent intrekk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gevens bekendmaking</text:p>
            <text:p text:style-name="common-al">Publicatiedatum:  18 februari 2015 </text:p>
            <text:p text:style-name="common-al">Soort bekendmaking: Omgevingsvergunning (Wabo)</text:p>
            <text:p text:style-name="common-al">RUD Zeeland maakt bekend dat de volgende aanvraag omgevingsvergunning door de aanvrager  is ingetrokken:</text:p>
            <text:p text:style-name="common-al">Plattedijk 5, Heinkenszand, voor het plaatsen en in gebruik hebben van een anti-hagelgenerator type SPAG: aanvraag ontvangen op 27 maart 2014 , ingetrokken op  10  februari 2015;</text:p>
            <text:p text:style-name="last-al">Tegen de intrekking van de aanvraag voor de omgevingsvergunning kunnen  geen bezwaarschrift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347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omtrent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77</meta:user-defined>
    <meta:user-defined meta:name="OVERHEIDop.GmbID/DC.identifier">gmb-2015-1347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