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Oeverzwaluw 11: verzoek tot handhaving op en gedeeltelijke intrekking van omgevingsvergunning Alte Picardiekanaal 24 te Coevorden (weiger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geweigerd</text:p>
            <text:p text:style-name="common-al">Burgemeester en wethouders van Coevorden maken bekend dat zij besloten hebben het verzoek van 24 en 29 september 2014 om handhavend op te treden en tevens de vergunning, verleend op 12 oktober 2006 en geactualiseerd op 10 januari 2013, voor het bedrijf op het perceel Alte Picardiekanaal 24 te Coevorden gedeeltelijk, <text:span text:style-name="nadrukvet">voor het houden van vee</text:span>, in te trekken, af te wijzen.</text:p>
            <text:p text:style-name="common-al"/>
            <text:p text:style-name="common-al">Deze vergunning heeft de uitgebreide procedure doorlopen.</text:p>
            <text:p text:style-name="common-al">Naar aanleiding van de ontwerpbeschikking zijn geen zienswijzen ontvangen.</text:p>
            <text:p text:style-name="common-al"/>
            <text:p text:style-name="common-al">De beschikking en de bijbehorende stukken liggen van <text:span text:style-name="nadrukvet">10 februari 2015 tot en met 23 maart 2015 </text:span>ter inzage tijdens de openingsuren van het Hof van Coevorden, Kasteel 1 in Coevorden.</text:p>
            <text:p text:style-name="common-al"/>
            <text:p text:style-name="common-al">Ontvangen op 24 en 29 september 2014. Besluit d.d.: 9 februari 2015.</text:p>
            <text:p text:style-name="common-al"/>
            <text:p text:style-name="common-al">Belanghebbenden kunnen binnen zes weken na de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Lgemene wet bestuursrecht een verzoek tot het treffen van een voorlopige voorziening bij de Voorzieningenrechter van de Rechtbank Noord Nederland, postbus 150, 9700 AD Groningen</text:p>
            <text:p text:style-name="common-al"/>
            <text:p text:style-name="last-al">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347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7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7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everzwaluw 11: verzoek tot handhaving op en gedeeltelijke intrekking van omgevingsvergunning Alte Picardiekanaal 24 te Coevorden (weig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74</meta:user-defined>
    <meta:user-defined meta:name="OVERHEIDop.GmbID/DC.identifier">gmb-2015-1347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W 11</meta:user-defined>
    <meta:user-defined meta:name="OVERHEIDop.woonplaats">Coevorden</meta:user-defined>
    <meta:user-defined meta:name="OVERHEIDop.straatnaam">Oeverzwaluw</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8371 519495</meta:user-defined>
    <meta:user-defined meta:name="OVERHEIDop.versieInformatie"/>
  </office:meta>
</office:document-meta>
</file>