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Peter Schreursweg 16, 6081 NX Haelen (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edrijfshal) op het adres Peter Schreursweg 16, 6081 NX Haelen, ontvangen 4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347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7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7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Peter Schreursweg 16, 6081 NX Haelen (bedrijfsh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71</meta:user-defined>
    <meta:user-defined meta:name="OVERHEIDop.GmbID/DC.identifier">gmb-2015-1347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X 16</meta:user-defined>
    <meta:user-defined meta:name="OVERHEIDop.woonplaats">Haelen</meta:user-defined>
    <meta:user-defined meta:name="OVERHEIDop.straatnaam">Peter Schreur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5170 359557</meta:user-defined>
    <meta:user-defined meta:name="OVERHEIDop.versieInformatie"/>
  </office:meta>
</office:document-meta>
</file>