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indelaan 8, 6095 BT Baexem, ontvangen 31 januari 2015 (interne aanpass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interne aanpassingen) op het adres Lindelaan 8, 6095 BT Baexem, ontvangen 3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7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indelaan 8, 6095 BT Baexem, ontvangen 31 januari 2015 (interne aanpass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70</meta:user-defined>
    <meta:user-defined meta:name="OVERHEIDop.GmbID/DC.identifier">gmb-2015-1347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T 8</meta:user-defined>
    <meta:user-defined meta:name="OVERHEIDop.woonplaats">Baexem</meta:user-defined>
    <meta:user-defined meta:name="OVERHEIDop.straatnaam">Linde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9688 360358</meta:user-defined>
    <meta:user-defined meta:name="OVERHEIDop.versieInformatie"/>
  </office:meta>
</office:document-meta>
</file>