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Peter Schreursweg 16 in Haelen (veranderen auto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autobedrijf op het adres Peter Schreursweg 16 in Ha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346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6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6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Peter Schreursweg 16 in Haelen (veranderen auto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68</meta:user-defined>
    <meta:user-defined meta:name="OVERHEIDop.GmbID/DC.identifier">gmb-2015-13468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X 16</meta:user-defined>
    <meta:user-defined meta:name="OVERHEIDop.woonplaats">Haelen</meta:user-defined>
    <meta:user-defined meta:name="OVERHEIDop.straatnaam">Peter Schreur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95170 359557</meta:user-defined>
    <meta:user-defined meta:name="OVERHEIDop.versieInformatie"/>
  </office:meta>
</office:document-meta>
</file>