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en in het kader van het Activiteitenbesluit milieubeheer hebben ontvangen</text:p>
            <text:p text:style-name="common-al"/>
            <text:p text:style-name="common-al">Van Coöperatie Westvoorn Vlissingen voor het veranderen van de inrichting. De inrichting is gelegen op het perceel  Eerste Binnenhavenweg 2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64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6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6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64</meta:user-defined>
    <meta:user-defined meta:name="OVERHEIDop.GmbID/DC.identifier">gmb-2015-13464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ZG 28</meta:user-defined>
    <meta:user-defined meta:name="OVERHEIDop.woonplaats">Vlissingen</meta:user-defined>
    <meta:user-defined meta:name="OVERHEIDop.straatnaam">Eerste Binnenhaven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EPSG28992/DC.spatial">30061 385543</meta:user-defined>
    <meta:user-defined meta:name="OVERHEIDop.versieInformatie"/>
  </office:meta>
</office:document-meta>
</file>