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aan de voorzijde van de woning, Camminghalaan 21 in Bunnik, WABO OV 20150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16-02-2015</text:span>
          </text:p>
            <text:p text:style-name="common-al">Locatie: Camminghalaan 21 in Bunnik </text:p>
            <text:p text:style-name="common-al">WABO-nummer: OV 2015005</text:p>
            <text:p text:style-name="common-al">Activiteit: het plaatsen van een dakkapel aan de voorzijde van de woning</text:p>
            <text:p text:style-name="common-al">Bestuursorgaan: college van burgemeester en wethouders</text:p>
            <text:p text:style-name="common-al">Datum verzending besluit: 12-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346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6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6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van de woning, Camminghalaan 21 in Bunnik, WABO OV 20150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62</meta:user-defined>
    <meta:user-defined meta:name="OVERHEIDop.GmbID/DC.identifier">gmb-2015-1346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D 21</meta:user-defined>
    <meta:user-defined meta:name="OVERHEIDop.woonplaats">Bunnik</meta:user-defined>
    <meta:user-defined meta:name="OVERHEIDop.straatnaam">Cammingha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18 453426</meta:user-defined>
    <meta:user-defined meta:name="OVERHEIDop.versieInformatie"/>
  </office:meta>
</office:document-meta>
</file>