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nd-Café Groeskamp, drank- en horecavergunning voor het pand aan de Koopmanslaan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Grand-Café Groeskamp voor het horecabedrijf aan de Koopmanslaan 3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45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nd-Café Groeskamp, drank- en horecavergunning voor het pand aan de Koopmanslaan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459</meta:user-defined>
    <meta:user-defined meta:name="OVERHEIDop.GmbID/DC.identifier">gmb-2015-1345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K 3</meta:user-defined>
    <meta:user-defined meta:name="OVERHEIDop.woonplaats">Doetinchem</meta:user-defined>
    <meta:user-defined meta:name="OVERHEIDop.straatnaam">Koopman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17</meta:user-defined>
    <meta:user-defined meta:name="OVERHEID.EPSG28992/DC.spatial">218054 440726</meta:user-defined>
    <meta:user-defined meta:name="OVERHEIDop.versieInformatie"/>
  </office:meta>
</office:document-meta>
</file>