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
            <text:span text:style-name="nadrukvet">Van Lidl voor het veranderen van de inrichting. De inrichting is gelegen op het perceel Papegaaienburg 6, 8 en 10 te Vlissing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5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5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5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58</meta:user-defined>
    <meta:user-defined meta:name="OVERHEIDop.GmbID/DC.identifier">gmb-2015-13458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Gemeente/DC.spatial">Vlissingen</meta:user-defined>
    <meta:user-defined meta:name="OVERHEIDop.versieInformatie"/>
  </office:meta>
</office:document-meta>
</file>