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het tuinhuis, Schellaertstraat 4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Maria Hoop</text:span>
          </text:p>
            <text:p text:style-name="common-al">Schellaertstraat 43, voor het vergroten van het tuinhuis, datum verzending 23 december 2014.</text:p>
            <text:p text:style-name="common-al"/>
            <text:p text:style-name="common-al">Bezwaar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7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34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het tuinhuis, Schellaertstraat 43,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344</meta:user-defined>
    <meta:user-defined meta:name="OVERHEIDop.GmbID/DC.identifier">gmb-2015-134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BV 27</meta:user-defined>
    <meta:user-defined meta:name="OVERHEIDop.woonplaats">Maria Hoop</meta:user-defined>
    <meta:user-defined meta:name="OVERHEIDop.straatnaam">Schellaer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530 344208</meta:user-defined>
    <meta:user-defined meta:name="OVERHEIDop.versieInformatie"/>
  </office:meta>
</office:document-meta>
</file>