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<text:span text:style-name="nadrukvet"> </text:span>Fanfare Eeendracht voor het houden van een tuinfeest Groenstraat op 13 september 2015 van 13.00 uur - 20.00 uur op de locatie Groenstraat 108-110;</text:p>
            <text:p text:style-name="common-al">* van Schutterij St. Hubertus voor het houden van Koningsvogelschieten op 27 september 2015 van 13.00 uur - 22.00 uur op de locatie Megaland, Hofstraat 13.</text:p>
            <text:p text:style-name="common-al">
            <text:span text:style-name="nadrukvet">Aanvraag evenementenvergunning:</text:span>
          </text:p>
            <text:p text:style-name="common-al">*<text:span text:style-name="nadrukvet"> </text:span>van Charlemagne College voor het houden van een sponsorloop op 3 april 2015 van 08.30 uur - 12.00 uur door de gemeente;</text:p>
            <text:p text:style-name="common-al">* van KWF Kankerbestrijding vor het houden van de Samenloop voor Hoop op 20 juni 2015 (van 13.00 uur - 00.00 uur en 21 juni 2015 (0.00 uur - 15.00 uur) op de locatie Park Terwaerden, Sportlaan;</text:p>
            <text:p text:style-name="last-al">* van STB voor het houden van de 36<text:span text:style-name="sup">e</text:span> Heideloop op 17 mei 2015 van 10.00 uur - 14.00 uur op de Brunssummerheide, start en finish aan de Vlekkenkam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343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3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3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37</meta:user-defined>
    <meta:user-defined meta:name="OVERHEIDop.GmbID/DC.identifier">gmb-2015-13437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EM 24</meta:user-defined>
    <meta:user-defined meta:name="OVERHEIDop.woonplaats">Landgraaf</meta:user-defined>
    <meta:user-defined meta:name="OVERHEIDop.straatnaam">Charles Frehenstraat</meta:user-defined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1XA 17</meta:user-defined>
    <meta:user-defined meta:name="OVERHEIDop.woonplaats">Landgraaf</meta:user-defined>
    <meta:user-defined meta:name="OVERHEIDop.straatnaam">Eijkhagenlaan</meta:user-defined>
    <meta:user-defined meta:name="OVERHEID.PostcodeHuisnummer/OVERHEIDop.postcodeHuisnummer">6374CM 3</meta:user-defined>
    <meta:user-defined meta:name="OVERHEIDop.woonplaats">Landgraaf</meta:user-defined>
    <meta:user-defined meta:name="OVERHEIDop.straatnaam">Sportlaan</meta:user-defined>
    <meta:user-defined meta:name="OVERHEID.PostcodeHuisnummer/OVERHEIDop.postcodeHuisnummer">6373AE 14a</meta:user-defined>
    <meta:user-defined meta:name="OVERHEIDop.woonplaats">Landgraaf</meta:user-defined>
    <meta:user-defined meta:name="OVERHEIDop.straatnaam">Vlekkenkamp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515 325431</meta:user-defined>
    <meta:user-defined meta:name="OVERHEID.EPSG28992/DC.spatial">199580 321660</meta:user-defined>
    <meta:user-defined meta:name="OVERHEID.EPSG28992/DC.spatial">199794 323312</meta:user-defined>
    <meta:user-defined meta:name="OVERHEID.EPSG28992/DC.spatial">202146 325488</meta:user-defined>
    <meta:user-defined meta:name="OVERHEID.EPSG28992/DC.spatial">198987 324600</meta:user-defined>
    <meta:user-defined meta:name="OVERHEIDop.versieInformatie"/>
  </office:meta>
</office:document-meta>
</file>