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fgehandelde Evenementenvergunningen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common-al">* aan C.V. De Wespelle voor het houden van een Halvasten Einzelganger Optocht op 15 maart 2015 van 13.00 uur – 18.00 uur op de route Palenbergeweg-Rinckberg-Broekhuizenstraat-Rimburgerweg;</text:p>
            <text:p text:style-name="last-al">* aan Samenwerkende parochies Schaesberg voor het houden van een optocht ten behoeve van St. Maarten op 15 november 2015 van 18.00 uur – 19.30 uur vanaf de kerk aan de Hoofdstraat naar Achter den Win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343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fgehandelde Evenementen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36</meta:user-defined>
    <meta:user-defined meta:name="OVERHEIDop.GmbID/DC.identifier">gmb-2015-1343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.PostcodeHuisnummer/OVERHEIDop.postcodeHuisnummer">6372EZ 29</meta:user-defined>
    <meta:user-defined meta:name="OVERHEIDop.woonplaats">Landgraaf</meta:user-defined>
    <meta:user-defined meta:name="OVERHEIDop.straatnaam">Kerkplein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4346 325580</meta:user-defined>
    <meta:user-defined meta:name="OVERHEID.EPSG28992/DC.spatial">199188 322928</meta:user-defined>
    <meta:user-defined meta:name="OVERHEIDop.versieInformatie"/>
  </office:meta>
</office:document-meta>
</file>