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andgraaf - Besluit ondermandaat eenmalige PGB's SVB 2015</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maken bekend dat zij op 3 februari 2015 hebben besloten tot vaststelling van het Besluit ondermandaat eenmalige PGB’s SVB 2015. De Sociale Verzekeringsbank (SVB) is sinds 1 januari 2015 door de wetgever aangewezen voor, onder meer, betalingen ten laste van persoonsgebonden budgetten (PGB’s) toegekend op grond van de Wet maatschappelijke ondersteuning (WMO) 2015 en de Jeugdwet. De SVB heeft een aantal bevoegdheden die zij in dat kader heeft, doorverleend aan burgemeester en wethouders van Landgraaf. Burgemeester en wethouders hebben deze bevoegdheden op hun beurt weer doorverleend aan een aantal van hun ambtenaren. Het besluit treedt in werking op de dag na deze publicatie. Het besluit ligt van 18 februari 2015 tot 1 april 2015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
                      Nr. 13435</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435</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435</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Besluit ondermandaat eenmalige PGB's SVB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435</meta:user-defined>
    <meta:user-defined meta:name="OVERHEIDop.GmbID/DC.identifier">gmb-2015-13435</meta:user-defined>
    <meta:user-defined meta:name="OVERHEID.Gemeente/DC.creator">Landgraaf</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73JA 7</meta:user-defined>
    <meta:user-defined meta:name="OVERHEIDop.woonplaats">Landgraaf</meta:user-defined>
    <meta:user-defined meta:name="OVERHEIDop.straatnaam">Kruisstraat</meta:user-defined>
    <meta:user-defined meta:name="OVERHEID.Gemeente/OVERHEID.authority">Landgraaf</meta:user-defined>
    <meta:user-defined meta:name="OVERHEIDgvop.Informatietype/DC.type">Beschikkingen | aanvraag</meta:user-defined>
    <meta:user-defined meta:name="OVERHEID.Gemeente/DCTERMS.publisher">Landgraaf</meta:user-defined>
    <meta:user-defined meta:name="OVERHEID.EPSG28992/DC.spatial">199878 324372</meta:user-defined>
    <meta:user-defined meta:name="OVERHEIDop.versieInformatie"/>
  </office:meta>
</office:document-meta>
</file>