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andgraaf - Aangevraagde omgevingsvergunning(en) week 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27-01-2015</text:span> voor <text:span text:style-name="nadrukvet">het aanleggen van een buitenrijbak</text:span> op het adres/de locatie <text:span text:style-name="nadrukvet">aan de Heihofweg</text:span><text:span text:style-name="nadrukvet"> Landgraaf</text:span>, Dossiernr: <text:span text:style-name="nadrukvet">2015-0057 </text:span> </text:p>
            <text:p text:style-name="common-al">* Op <text:span text:style-name="nadrukvet">28-01-2015</text:span> voor <text:span text:style-name="nadrukvet">het realiseren van een erfafscheiding aan de achterzijde/zijkant</text:span> op het adres/de locatie <text:span text:style-name="nadrukvet">Vlekkenkamp 20 Landgraaf</text:span>, Dossiernr: <text:span text:style-name="nadrukvet">2015-0056 </text:span> </text:p>
            <text:p text:style-name="common-al">* Op <text:span text:style-name="nadrukvet">03-02-2015</text:span> voor <text:span text:style-name="nadrukvet">het kappen van meerdere bomen</text:span> op het adres/de locatie <text:span text:style-name="nadrukvet">Parklaan 11 Landgraaf</text:span>, Dossiernr: <text:span text:style-name="nadrukvet">2015-0070 </text:span> </text:p>
            <text:p text:style-name="common-al">* Op <text:span text:style-name="nadrukvet">03-02-2015</text:span> voor <text:span text:style-name="nadrukvet">het plaatsen van een reclamezuil met lichtmast en wifi zender</text:span> op het adres/de locatie <text:span text:style-name="nadrukvet">Casinolaan n.n.b. Landgraaf</text:span>, Dossiernr: <text:span text:style-name="nadrukvet">2015-0067 </text:span></text:p>
            <text:p text:style-name="common-al">* Op <text:span text:style-name="nadrukvet">06-02-2015</text:span> voor <text:span text:style-name="nadrukvet">het verwijderen van 2 sierappels</text:span> op het adres/de locatie <text:span text:style-name="nadrukvet">aan de voorzijde van Honigmannstraat 13a en 32</text:span> <text:span text:style-name="nadrukvet">Landgraaf</text:span>, Dossiernr: <text:span text:style-name="nadrukvet">2015-0072 </text:span></text:p>
            <text:p text:style-name="last-al">De stukken kunt u vanaf de dag na de publicatiedatum tijdens openingstijden inzien in het raadhui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
                      Nr. 13434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434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434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omgevingsvergunning(en) week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3434</meta:user-defined>
    <meta:user-defined meta:name="OVERHEIDop.GmbID/DC.identifier">gmb-2015-13434</meta:user-defined>
    <meta:user-defined meta:name="OVERHEID.Gemeente/DC.creator">Landgraaf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74CA 14a</meta:user-defined>
    <meta:user-defined meta:name="OVERHEIDop.woonplaats">Landgraaf</meta:user-defined>
    <meta:user-defined meta:name="OVERHEIDop.straatnaam">Heihofweg</meta:user-defined>
    <meta:user-defined meta:name="OVERHEID.PostcodeHuisnummer/OVERHEIDop.postcodeHuisnummer">6373AE 14a</meta:user-defined>
    <meta:user-defined meta:name="OVERHEIDop.woonplaats">Landgraaf</meta:user-defined>
    <meta:user-defined meta:name="OVERHEIDop.straatnaam">Vlekkenkamp</meta:user-defined>
    <meta:user-defined meta:name="OVERHEID.PostcodeHuisnummer/OVERHEIDop.postcodeHuisnummer">6371CR 7</meta:user-defined>
    <meta:user-defined meta:name="OVERHEIDop.woonplaats">Landgraaf</meta:user-defined>
    <meta:user-defined meta:name="OVERHEIDop.straatnaam">Parklaan</meta:user-defined>
    <meta:user-defined meta:name="OVERHEID.PostcodeHuisnummer/OVERHEIDop.postcodeHuisnummer">6372XG 3</meta:user-defined>
    <meta:user-defined meta:name="OVERHEIDop.woonplaats">Landgraaf</meta:user-defined>
    <meta:user-defined meta:name="OVERHEIDop.straatnaam">Casinolaan</meta:user-defined>
    <meta:user-defined meta:name="OVERHEID.PostcodeHuisnummer/OVERHEIDop.postcodeHuisnummer">6372VH 21</meta:user-defined>
    <meta:user-defined meta:name="OVERHEIDop.woonplaats">Landgraaf</meta:user-defined>
    <meta:user-defined meta:name="OVERHEIDop.straatnaam">Honigmannstraat</meta:user-defined>
    <meta:user-defined meta:name="OVERHEID.Gemeente/OVERHEID.authority">Landgraaf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EPSG28992/DC.spatial">200723 326453</meta:user-defined>
    <meta:user-defined meta:name="OVERHEID.EPSG28992/DC.spatial">198987 324600</meta:user-defined>
    <meta:user-defined meta:name="OVERHEID.EPSG28992/DC.spatial">198123 324184</meta:user-defined>
    <meta:user-defined meta:name="OVERHEID.EPSG28992/DC.spatial">199584 320414</meta:user-defined>
    <meta:user-defined meta:name="OVERHEID.EPSG28992/DC.spatial">199291 321501</meta:user-defined>
    <meta:user-defined meta:name="OVERHEIDop.versieInformatie"/>
  </office:meta>
</office:document-meta>
</file>