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Landgraaf - Wijziging arbeidsvoorwaardenregeling gemeente Landgraaf</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f ;</text:span></text:p>
            <text:p text:style-name="al">Gelet op de LOGA-circulaires:</text:p>
            <text:p text:style-name="al">• ECWGO/U201401849 van 2 oktober 2014</text:p>
            <text:p text:style-name="al">• ECWGO/U201401851 van 2 oktober 2014</text:p>
            <text:p text:style-name="al">• ECWGO/U201401852 van 2 oktober 2014</text:p>
            <text:p text:style-name="al">
            <text:span text:style-name="nadrukvet">b</text:span>
            <text:span text:style-name="nadrukvet"> e s l u i t e n :</text:span>
          </text:p>
            <text:list text:style-name="id1-3-2-1-1-7">
              <text:list-item text:style-override="id1-3-2-1-1-7-1">
                <text:number>1.</text:number>
                <text:p text:style-name="al">I. De arbeidsvoorwaardenregeling gemeente Landgraaf te wijzigen als volgt:</text:p>
              </text:list-item>
              <text:list-item text:style-override="id1-3-2-1-1-7-2">
                <text:number>2.</text:number>
                <text:p text:style-name="al">A. artikel 10d:33 lid 3 te wijzigen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0d: 33</text:span> lid 3</text:p>
            <text:p text:style-name="al">Vanaf 15 juli 2014 eindigt de na-wettelijke uitkering op de eerste dag van de maand, volgend op die waarin de ambtenaar de AOW-gerechtigde leeftijd bereikt heeft.</text:p>
            <text:p text:style-name="al">A.De toelichting op artikel 10d:33 lid 3 wijzigen als volgt:</text:p>
            <text:p text:style-name="al">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list text:style-name="id1-3-2-2-1-5">
              <text:list-item text:style-override="id1-3-2-2-1-5-1">
                <text:number>A.</text:number>
                <text:p text:style-name="al">De artikelen 1:2a en 1:2b toevoegen. Deze komen als volgt te luiden:</text:p>
                <text:p text:style-name="al">
                <text:span text:style-name="nadrukvet"> Artikel 1:2a Stageplaats</text:span>
              </text:p>
                <text:list text:style-name="id1-3-2-2-1-5-1-4">
                  <text:list-item text:style-override="id1-3-2-2-1-5-1-4-1">
                    <text:number>1.</text:number>
                    <text:p text:style-name="al">Het college kan een student in het kader van opleiding, studie of onderzoek een stageplaats aanbieden op basis van een stage-overeenkomst.</text:p>
                  </text:list-item>
                  <text:list-item text:style-override="id1-3-2-2-1-5-1-4-2">
                    <text:number>2.</text:number>
                    <text:p text:style-name="al">Op de stage-overeenkomst is de CAR-UWO van toepassing, met uitzondering van de hoofdstukken 3, 4a, 5a, 6, 6a, 7,10d en 17 en artikelen 2:1A, 2:1B, 2:4.</text:p>
                  </text:list-item>
                  <text:list-item text:style-override="id1-3-2-2-1-5-1-4-3">
                    <text:number>3.</text:number>
                    <text:p text:style-name="al">De stage-overeenkomst wordt aangegaan voor bepaalde tijd, waarbij de duur afhankelijk is van de leerdoelen van de stagiair.</text:p>
                  </text:list-item>
                  <text:list-item text:style-override="id1-3-2-2-1-5-1-4-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5-1-4-5">
                    <text:number>5.</text:number>
                    <text:p text:style-name="al">Aan de stagiair kan een onkostenvergoeding worden betaald.</text:p>
                  </text:list-item>
                  <text:list-item text:style-override="id1-3-2-2-1-5-1-4-6">
                    <text:number>6.</text:number>
                    <text:p text:style-name="al">De stagiair is geen werknemer in de zin van artikel 2:4 van het Pensioenreglement Stichting Pensioenfonds ABP.</text:p>
                    <text:p text:style-name="al">
                    <text:span text:style-name="nadrukvet">Artikel 1:2b Werkervaringsplaats</text:span>
                  </text:p>
                  </text:list-item>
                  <text:list-item text:style-override="id1-3-2-2-1-5-1-4-7">
                    <text:number>1.</text:number>
                    <text:p text:style-name="al">Het college kan degene die daarom verzoekt een werkervaringsplaats aanbieden op basis van een werkervaringsovereenkomst.</text:p>
                  </text:list-item>
                  <text:list-item text:style-override="id1-3-2-2-1-5-1-4-8">
                    <text:number>2.</text:number>
                    <text:p text:style-name="al">Op de werkervaringsovereenkomst is de CAR-UWO van toepassing, met uitzondering van de hoofdstukken 3, 4a, 5a, 6, 6a, 7,10d en 17 en artikelen 2:1A, 2:1B en 2:4.</text:p>
                  </text:list-item>
                  <text:list-item text:style-override="id1-3-2-2-1-5-1-4-9">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5-1-4-10">
                    <text:number>4.</text:number>
                    <text:p text:style-name="al">De te verrichten werkzaamheden worden bepaald in overleg met de medewerker, waarbij het leerproces van de medewerker centraal staat. Het college zorgt voor adequate begeleiding.</text:p>
                  </text:list-item>
                  <text:list-item text:style-override="id1-3-2-2-1-5-1-4-11">
                    <text:number>5.</text:number>
                    <text:p text:style-name="al">Aan de medewerker wordt een onkostenvergoeding betaald.</text:p>
                  </text:list-item>
                  <text:list-item text:style-override="id1-3-2-2-1-5-1-4-12">
                    <text:number>6.</text:number>
                    <text:p text:style-name="al">De medewerker is geen werknemer in de zin van artikel 2:4 van het Pensioenreglement Stichting Pensioenfonds ABP.</text:p>
                  </text:list-item>
                </text:list>
              </text:list-item>
              <text:list-item text:style-override="id1-3-2-2-1-5-2">
                <text:number>A.</text:number>
                <text:p text:style-name="al">De toelichting bij de artikelen 1:2a en 1:2b toevoegen, luidend als volgt:</text:p>
              </text:list-item>
            </text:list>
          </text:section>
          <text:section text:name="artikel_id1-3-2-2-2" text:style-name="artikel">
            <text:p text:style-name="artikel_kop_titel"><text:span text:style-name="artikel_kop_label">Artikel</text:span> <text:span text:style-name="artikel_kop_nr">1: 2a</text:span> en 1:2b</text:p>
            <text:p text:style-name="al">
            <text:span text:style-name="nadrukcur">De werkervaringsplaats is bedoeld voor personen die op eigen </text:span>
            <text:span text:style-name="nadrukcur">initiatief werkervaring willen </text:span>
            <text:span text:style-name="nadrukcur">opdoen. De stageplaats is bedoeld voor personen die in het kad</text:span>
            <text:span text:style-name="nadrukcur">er van een opleiding/onderwijs </text:span>
            <text:span text:style-name="nadrukcur">praktijkervaring op willen doen. Er is in dat geval sprake van een</text:span>
            <text:span text:style-name="nadrukcur"> driehoeksrelatie tussen stage </text:span>
            <text:span text:style-name="nadrukcur">verlener, stagiaire en opleidingsinstituut. </text:span>
          </text:p>
            <text:p text:style-name="al">
            <text:span text:style-name="nadrukcur">Bij een werkervaringsplaats (</text:span>
            <text:span text:style-name="nadrukcur">wep</text:span>
            <text:span text:style-name="nadrukcur">) staan het leerproces en het opdoen van ervaring centraal en niet het verdienen van geld</text:span>
            <text:span text:style-name="sup"/>
            <text:span text:style-name="nadrukcur">. Dit neemt niet weg dat er wel een redelijke onkostenvergoeding kan worden betaald</text:span>
            <text:span text:style-name="sup"/>
            <text:span text:style-name="nadrukcur">. Wat een redelijke onkostenvergoeding is voor stagiaires en </text:span>
            <text:span text:style-name="nadrukcur">wep-ers</text:span>
            <text:span text:style-name="nadrukcur"> wordt lokaal in overleg met het bevoegde medezeggenschapsorgaan vastgesteld.</text:span>
          </text:p>
            <text:p text:style-name="al">
            <text:span text:style-name="nadrukcur">Een sterke gezagsverhouding kan bij een eventuele gerechtelijke procedure wijzen op het bestaan op een arbeidsovereenkomst. Het is echter onmogelijk om als </text:span>
            <text:span text:style-name="nadrukcur">wep</text:span>
            <text:span text:style-name="nadrukcur">-er niet in een zekere gezagsverhouding tot je leidinggevende te staan. In de praktijk komt het erop neer dat de </text:span>
            <text:span text:style-name="nadrukcur">wep</text:span>
            <text:span text:style-name="nadrukcur">-er een zekere keuze moet hebben in de werkzaamheden die hij/zij verricht, om zodoende invloed te hebben op het eigen leerproces. Ook bij het opnemen van vrije dagen e.d. moet de </text:span>
            <text:span text:style-name="nadrukcur">wep</text:span>
            <text:span text:style-name="nadrukcur">-er een zekere mate van vrijheid hebben.</text:span>
          </text:p>
            <text:p text:style-name="al">
            <text:span text:style-name="nadrukvet">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span>
          </text:p>
            <text:list text:style-name="id1-3-2-2-2-6">
              <text:list-item text:style-override="id1-3-2-2-2-6-1">
                <text:number>A.</text:number>
                <text:p text:style-name="al">de artikelen 1:2:2 en 1:2:3 komen te vervallen. </text:p>
              </text:list-item>
              <text:list-item text:style-override="id1-3-2-2-2-6-2">
                <text:number>B.</text:number>
                <text:p text:style-name="al">De artikelen 6:2 en 6:2:3 te wijzigen als volgt:</text:p>
                <text:p text:style-name="al">
                <text:span text:style-name="nadrukvet">Artikel 6:2</text:span>
              </text:p>
                <text:list text:style-name="id1-3-2-2-2-6-2-4">
                  <text:list-item text:style-override="id1-3-2-2-2-6-2-4-1">
                    <text:number>1.</text:number>
                    <text:p text:style-name="al">De vakantie van de ambtenaar met een volledige betrekking bedraagt ten minste 158,4 uur per kalenderjaar. Hiervan is 144 uur per kalenderjaar wettelijk verlof.</text:p>
                  </text:list-item>
                  <text:list-item text:style-override="id1-3-2-2-2-6-2-4-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6-2-4-3">
                    <text:number>3.</text:number>
                    <text:p text:style-name="al">Het college wijst een verzoek als bedoeld in het vorige lid toe, tenzij zwaarwegende bedrijfs- of dienstbelangen zich daartegen verzetten.</text:p>
                    <text:p text:style-name="al">
                    <text:span text:style-name="nadrukvet">Vakantieopbouw tijdens ziekte, arbeidsongeschiktheid en andere redenen van afwezigheid</text:span>
                  </text:p>
                    <text:p text:style-name="al">
                    <text:span text:style-name="nadrukvet">Artikel 6:2:3</text:span>
                  </text:p>
                  </text:list-item>
                  <text:list-item text:style-override="id1-3-2-2-2-6-2-4-4">
                    <text:number>1.</text:number>
                    <text:p text:style-name="al">De ambtenaar die in de loop van een kalenderjaar is aangesteld of wordt ontslagen heeft recht op vakantie naar rato van de tijd dat hij zijn betrekking vervult.</text:p>
                  </text:list-item>
                  <text:list-item text:style-override="id1-3-2-2-2-6-2-4-5">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6-2-4-6">
                    <text:number>3.</text:number>
                    <text:p text:style-name="al">Onverminderd het bepaalde in artikel 6:1:1, eerste lid, wordt een vermindering, bedoeld in het tweede lid, niet toegepast:</text:p>
                    <text:list text:style-name="id1-3-2-2-2-6-2-4-6-3">
                      <text:list-item text:style-override="id1-3-2-2-2-6-2-4-6-3-1">
                        <text:number>a.</text:number>
                        <text:p text:style-name="al">gedurende afwezigheid wegens zwangerschap en bevalling;</text:p>
                      </text:list-item>
                      <text:list-item text:style-override="id1-3-2-2-2-6-2-4-6-3-2">
                        <text:number>b.</text:number>
                        <text:p text:style-name="al">gedurende afwezigheid wegens ziekte</text:p>
                      </text:list-item>
                    </text:list>
                  </text:list-item>
                  <text:list-item text:style-override="id1-3-2-2-2-6-2-4-7">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6-2-4-8">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list-item>
              <text:list-item text:style-override="id1-3-2-2-2-6-3">
                <text:number>A.</text:number>
                <text:p text:style-name="al">De artikelen 6:2a en 6:2b worden toegevoegd en komen als volgt te luiden:</text:p>
                <text:p text:style-name="al">
                <text:span text:style-name="nadrukvet"> Vervaltermijn wettelijk verlof</text:span>
              </text:p>
                <text:p text:style-name="al">
                <text:span text:style-name="nadrukvet">Artikel 6:2a</text:span>
              </text:p>
                <text:list text:style-name="id1-3-2-2-2-6-3-5">
                  <text:list-item text:style-override="id1-3-2-2-2-6-3-5-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6-3-5-2">
                    <text:number>2.</text:number>
                    <text:p text:style-name="al">Een ambtenaar kan een verzoek indienen om zijn wettelijk verlof gedeeltelijk in te zetten voor een langere verlofperiode. Het college kan daarbij de in lid 1 genoemde termijn verlengen. </text:p>
                    <text:p text:style-name="al">
                    <text:span text:style-name="nadrukvet">Verjaringstermijn bovenwettelijk verlof</text:span>
                  </text:p>
                    <text:p text:style-name="al">
                    <text:span text:style-name="nadrukvet"> Artikel 6:2b</text:span>
                  </text:p>
                    <text:p text:style-name="al"> Indien in een kalenderjaar het bovenwettelijk verlof geheel of gedeeltelijk niet is opgenomen, verjaart dit verlof 60 maanden na het einde van dat kalenderjaar. </text:p>
                  </text:list-item>
                </text:list>
              </text:list-item>
              <text:list-item text:style-override="id1-3-2-2-2-6-4">
                <text:number>A.</text:number>
                <text:p text:style-name="al">De toelichtingen op de artikelen 6:2 en 6:2:3 worden gewijzigd en komen als volgt te luiden:</text:p>
                <text:p text:style-name="al"> Aan de toelichting op artikel 6:2 lid 1 wordt toegevoegd:</text:p>
              </text:list-item>
            </text:list>
            <text:p text:style-name="al">
            <text:span text:style-name="nadrukcur">Op grond van artikel 7 van de Europese Richtlijn 2003/88/EG ‘betreffende een aantal aspecten van de organisatie van de arbeid’, hebben werknemers jaarlijks recht op </text:span>
            <text:span text:style-name="nadrukcur">ten minste</text:span>
            <text:span text:style-name="nadrukcur"> 4 weken vakantie met behoud van salaris, dat wil zeggen viermaal de overeengekomen arbeidsduur per week. Dat betekent dat bij een 36-urige werkweek het wettelijk verlof 144 uur bedraagt.</text:span>
          </text:p>
            <text:p text:style-name="al"> Artikel 6:2:3 komt als volgt te luiden:</text:p>
          </text:section>
          <text:section text:name="artikel_id1-3-2-2-3" text:style-name="artikel">
            <text:p text:style-name="artikel_kop_titel"><text:span text:style-name="artikel_kop_label">Artikel</text:span> <text:span text:style-name="artikel_kop_nr">6: 2:3</text:span> </text:p>
            <text:p text:style-name="al">
            <text:span text:style-name="nadrukcur"> Lid 1</text:span>
          </text:p>
            <text:p text:style-name="al">
            <text:span text:style-name="nadrukcur"> Dit lid geeft in algemene zin aan dat de opbouw wordt verminderd naar </text:span>
            <text:span text:style-name="nadrukcur">rato</text:span>
            <text:span text:style-name="nadrukcur"> van afwezigheid.</text:span>
          </text:p>
            <text:p text:style-name="al">
            <text:span text:style-name="nadrukcur"> Lid 3</text:span>
          </text:p>
            <text:p text:style-name="al">
            <text:span text:style-name="nadrukcur">Afwezigheid leidt niet in alle gevallen tot vermindering van v</text:span>
            <text:span text:style-name="nadrukcur">akantie-opbouw. Dat geldt voor </text:span>
            <text:span text:style-name="nadrukcur">afwezigheid wegens bevallings- en zwangerschapsverlof en afwezigheid wegens ziekte. Dat vloeit </text:span>
            <text:span text:style-name="nadrukcur"> voort de uit Europese richtlijn 2003/88/EG. De richtlijn beperkt zich tot het wettelijk verlof. In de CAR </text:span>
            <text:span text:style-name="nadrukcur"> wordt echter geen onderscheid gemaakt tussen wettelijk en bovenwettelijk verlof.</text:span>
          </text:p>
            <text:p text:style-name="al">
            <text:span text:style-name="nadrukcur"> Lid 4</text:span>
          </text:p>
            <text:p text:style-name="al">
            <text:span text:style-name="nadrukcur">De ambtenaar kan ook tijdens ziekte vakantieverlof opnemen. De vakantie mag zijn herstel niet belemmeren; bij twijfel kan de bedrijfsarts hierover een advies geven, een en ander zoals veelal zal zijn geregeld in het Protocol als bedoeld in artikel 7:9 lid 4 CAR.</text:span>
          </text:p>
            <text:p text:style-name="al">
            <text:span text:style-name="nadrukcur">De opgenomen vakantie wordt in mindering gebracht van het verlofsaldo. Op grond van artikel 6:1wordt gedurende de vakantie de bezoldiging doorbetaald zonder de korting die eventueel al geldt gezien de duur van de ziekte.</text:span>
          </text:p>
            <text:p text:style-name="al">
            <text:span text:style-name="nadrukcur">In het geval waarin de ambtenaar in het kader van een medische behandeling of therapie </text:span>
            <text:span text:style-name="nadrukcur">elders</text:span>
            <text:span text:style-name="nadrukcur"> moet verblijven wordt geen vakantieverlof afgeschreven.</text:span>
          </text:p>
            <text:p text:style-name="al">
            <text:span text:style-name="nadrukcur">Lid 5</text:span>
          </text:p>
            <text:p text:style-name="al">
            <text:span text:style-name="nadrukcur">Voor vakantie-uren die niet zijn opgenomen bij ontslag krijgt de ambtenaar een vergoeding. Het uurloon bedraagt De toelichting op artikel 6:2b wordt toegevoegd en komt als volgt te luiden 1/156 van het – voor deeltijders naar een volledige dienstbetrekking herrekend – salaris van de ambtenaar per maand (artikel 1:1, eerste lid, sub o van de CAR). Het salaris is het bedrag van de schaal dat op de ambtenaar van toepassing is op het moment dat het ontslag wordt verleend of, indien voor de betrekking een vast bedrag geldt, dit bedrag (zie artikel 3:1</text:span>
            <text:span text:style-name="nadrukcur">,tweede</text:span>
            <text:span text:style-name="nadrukcur"> lid onder b CAR).</text:span>
          </text:p>
            <text:p text:style-name="al">A.De toelichtingen op de artikelen 6:2a en 6:2b worden toegevoegd en komen als volgt te luiden.</text:p>
            <text:p text:style-name="al">A.<text:span text:style-name="nadrukvet">Artikel 6:2a</text:span></text:p>
            <text:p text:style-name="al">A.<text:span text:style-name="nadrukcur"> Lid 1</text:span></text:p>
            <text:p text:style-name="al">
            <text:span text:style-name="nadrukcur">Het wettelijk verlof is primair bedoeld ter </text:span>
            <text:span text:style-name="nadrukcur">recuperatie</text:span>
            <text:span text:style-name="nadrukcur"> in het ja</text:span>
            <text:span text:style-name="nadrukcur">ar waarin het wordt opgebouwd. </text:span>
            <text:span text:style-name="nadrukcur">Niettemin zullen er situaties zijn waarin het wettelijk verlof in en</text:span>
            <text:span text:style-name="nadrukcur">ig jaar </text:span>
            <text:span text:style-name="nadrukcur">niet geheel</text:span>
            <text:span text:style-name="nadrukcur"> kan worden </text:span>
            <text:span text:style-name="nadrukcur">opgenomen. Daarom geldt een vervaltermijn van 12 maanden.</text:span>
          </text:p>
            <text:p text:style-name="al">
            <text:span text:style-name="nadrukcur">Als een ambtenaar te ziek is om verlof op te nemen, bijvoorbeeld omdat hij in een ziekenhuis moet </text:span>
            <text:span text:style-name="nadrukcur"> verblijven, geldt deze termijn niet. Vanzelfsprekend zal in onderling overleg tussen college en ambtenaar na herstel een plan worden gemaakt hoe om te gaan met het resterende wettelijk verlof.</text:span>
          </text:p>
            <text:p text:style-name="al">
            <text:span text:style-name="nadrukcur"> Lid 2</text:span>
          </text:p>
            <text:p text:style-name="al">
            <text:span text:style-name="nadrukcur">Als een ambtenaar een langere verlofperiode wil </text:span>
            <text:span text:style-name="nadrukcur">opnemen, bijvoorbeeld voor een </text:span>
            <text:span text:style-name="nadrukcur">loopbaanverlof (sabbatical) en daarvoor ook wettelijk verlof wil</text:span>
            <text:span text:style-name="nadrukcur"> inzetten, kan hij het college </text:span>
            <text:span text:style-name="nadrukcur">vragen om af te zien van de vervaltermijn. Het college en d</text:span>
            <text:span text:style-name="nadrukcur">e ambtenaar maken in onderling </text:span>
            <text:span text:style-name="nadrukcur">overleg hierover afspraken op basis van een onderbo</text:span>
            <text:span text:style-name="nadrukcur">uwd schriftelijk verzoek van de </text:span>
            <text:span text:style-name="nadrukcur">ambtenaar.</text:span>
          </text:p>
          </text:section>
          <text:section text:name="artikel_id1-3-2-2-4" text:style-name="artikel">
            <text:p text:style-name="artikel_kop_titel"><text:span text:style-name="artikel_kop_label">Artikel</text:span> <text:span text:style-name="artikel_kop_nr">6: 2b</text:span> </text:p>
            <text:p text:style-name="al">
            <text:span text:style-name="nadrukcur">H</text:span>
            <text:span text:style-name="nadrukcur">et totale saldo verlofuren waarover de ambtenaar op 31</text:span>
            <text:span text:style-name="nadrukcur"> december 2014 beschikt, wordt </text:span>
            <text:span text:style-name="nadrukcur">beschouwd als bovenwettelijk verlof.</text:span>
          </text:p>
            <text:list text:style-name="id1-3-2-2-4-3">
              <text:list-item text:style-override="id1-3-2-2-4-3-1">
                <text:number>A.</text:number>
                <text:p text:style-name="al">Artikel 6:4:2 lid 3 wordt gewijzigd en komt als volgt te luiden:</text:p>
                <text:p text:style-name="al">
                <text:span text:style-name="nadrukvet">Artikel 6:4:2 lid 3</text:span>
              </text:p>
              </text:list-item>
              <text:list-item text:style-override="id1-3-2-2-4-3-2">
                <text:number>1.</text:number>
                <text:p text:style-name="al">Tenzij de belangen van de dienst zich daartegen verzetten wordt door het college aan de ambtenaar met een volledige betrekking buitengewoon verlof met behoud van bezoldiging verleend:</text:p>
                <text:list text:style-name="id1-3-2-2-4-3-2-3">
                  <text:list-item text:style-override="id1-3-2-2-4-3-2-3-1">
                    <text:number>a.</text:number>
                    <text:p text:style-name="al">om, indien hij daartoe door een centrale van overheidspersoneel als bedoeld in het eerste lid, onder a of door een daarbij aangesloten vereniging is aangewezen -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 als vakbondsconsulent, voor ten hoogste 50 uur per jaar voor een organisatie met minder dan 400 medewerkers en ten hoogste 100 voor een organisatie met meer dan 400 medewerkers; -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4-3-2-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4-3-3">
                <text:number>A.</text:number>
                <text:p text:style-name="al">De toelichting bij artikel 6:2:4 lid 3 wordt gewijzigd en komt als volgt te luiden:</text:p>
              </text:list-item>
            </text:list>
            <text:p text:style-name="al">
            <text:span text:style-name="nadrukcur">Vakbondsconsulenten zijn ambtenaren die daartoe zijn aange</text:span>
            <text:span text:style-name="nadrukcur">wezen door een vakvereniging en </text:span>
            <text:span text:style-name="nadrukcur">die binnen de gemeente medewerkers bijstaan in individuele aangelegenheden.</text:span>
          </text:p>
            <text:p text:style-name="al">
            <text:span text:style-name="nadrukcur">Arbeidsvoorwaardenadviseurs zijn ambtenaren die daartoe zijn aangewezen door een vakvereniging en onder andere GO-leden adviseren binnen de eigen of een andere organisatie in de regio, conform artikel 12:2:7 lid 3.</text:span>
          </text:p>
            <text:p text:style-name="al">
            <text:span text:style-name="nadrukcur">Arbeidsvoorwaardenadviseurs zijn ambtenaren die daartoe zijn aangewezen door een vakvereniging en onder andere GO-leden adviseren binnen de eigen of een andere organisatie in de regio, conform artikel 12:2:7 lid 3.</text:span>
          </text:p>
            <text:list text:style-name="id1-3-2-2-4-7">
              <text:list-item text:style-override="id1-3-2-2-4-7-1">
                <text:number>A.</text:number>
                <text:p text:style-name="al">De artikelen 2:4 en 2:6 worden gewijzigd en komen als volgt te luiden:</text:p>
                <text:p text:style-name="al">
                <text:span text:style-name="nadrukvet">Duur van de aanstelling</text:span>
              </text:p>
                <text:p text:style-name="al">
                <text:span text:style-name="nadrukvet">Artikel 2:4</text:span>
              </text:p>
              </text:list-item>
              <text:list-item text:style-override="id1-3-2-2-4-7-2">
                <text:number>1.</text:number>
                <text:p text:style-name="al">De aanstelling geschiedt voor bepaalde of onbepaalde tijd.</text:p>
              </text:list-item>
              <text:list-item text:style-override="id1-3-2-2-4-7-3">
                <text:number>2.</text:number>
                <text:p text:style-name="al">Vanaf de dag dat een reeks van twee of drie tijdelijke aanstellingen, die elkaar opvolgen met tussenpozen van ten hoogste 6 maanden, een periode van 24 maanden overschrijdt (de tussenpozen inbegrepen), geldt de laatste aanstelling met ingang van die dag als vaste aanstelling.</text:p>
              </text:list-item>
              <text:list-item text:style-override="id1-3-2-2-4-7-4">
                <text:number>3.</text:number>
                <text:p text:style-name="al">Vanaf de dag dat meer dan drie tijdelijke aanstellingen elkaar hebben opgevolgd met tussenpozen van niet meer dan 6 maanden, geldt de laatste aanstelling als vaste aanstelling.</text:p>
              </text:list-item>
              <text:list-item text:style-override="id1-3-2-2-4-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span text:style-name="nadrukvet">Overgangsrecht</text:span>
              </text:p>
                <text:p text:style-name="al">
                <text:span text:style-name="nadrukvet">Artikel 2:6</text:span>
              </text:p>
              </text:list-item>
            </text:li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De toelichtingen bij de artikelen 2:4 en 2:6 worden gewijzigd en komen ze als volgt te luiden:</text:p>
          </text:section>
          <text:section text:name="artikel_id1-3-2-2-5" text:style-name="artikel">
            <text:p text:style-name="artikel_kop_titel"><text:span text:style-name="artikel_kop_label">Artikel</text:span> <text:span text:style-name="artikel_kop_nr">2: 4</text:span> </text:p>
            <text:p text:style-name="al">
            <text:span text:style-name="nadrukcur">In het eerste lid van dit artikel wordt de basis gelegd voor een vaste</text:span>
            <text:span text:style-name="nadrukcur"> of tijdelijke aanstelling. De </text:span>
            <text:span text:style-name="nadrukcur">tijdelijke aanstelling kan voor bepaalde of onbepaalde tijd plaatsvinden.</text:span>
          </text:p>
            <text:p text:style-name="al">
            <text:span text:style-name="nadrukvet">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nodig om een aanstellingsgrond te noemen. Het verstrijken van de termijn van aanstelling is de reden van beëindiging van die aanstelling (zie artikel 8:12).</text:span>
          </text:p>
            <text:p text:style-name="al">
            <text:span text:style-name="nadrukcur">In dit artikel worden voorts de maximale termijnen voor tijdelijke </text:span>
            <text:span text:style-name="nadrukcur">aanstellingen bepaald, </text:span>
            <text:span text:style-name="nadrukcur">alsmede</text:span>
            <text:span text:style-name="nadrukcur">het maximum aantal tijdelijke aanstellingen dat mag worden g</text:span>
            <text:span text:style-name="nadrukcur">egeven alvorens een tijdelijke </text:span>
            <text:span text:style-name="nadrukcur">aanstelling van rechtswege wordt omgezet in een vaste aanstelling. Hierbij is aangesloten bij de wijzigingen in het BW als gevolg van het van kracht worden van de betreffende bepalingen in de Wet werk en zekerheid per 1 juli 2015 (stb.2014,216)</text:span>
          </text:p>
            <text:p text:style-name="al">
            <text:span text:style-name="nadrukcur">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text:span>
            <text:span text:style-name="nadrukcur">juli 2015 voor de ‘aanstelling bij wijze van proef’, maar heeft sindsdien zijn betekenis verloren. Onder het huidige artikel 2:4 kunnen nieuwe medewerkers nog steeds ‘op proef’ worden aangesteld.</text:span>
          </text:p>
            <text:p text:style-name="al">
            <text:span text:style-name="nadrukcur">Een aanstelling voor bepaalde tijd kan de 24 maanden overschri</text:span>
            <text:span text:style-name="nadrukcur">jden voor een eenmalig project </text:span>
            <text:span text:style-name="nadrukcur">waarvoor unieke werkzaamheden moeten worden verric</text:span>
            <text:span text:style-name="nadrukcur">ht en waarvoor van de gemeente </text:span>
            <text:span text:style-name="nadrukcur">redelijkerwijs niet verwacht kan worden dat deze de kennis in huis heeft.</text:span>
          </text:p>
          </text:section>
          <text:section text:name="artikel_id1-3-2-2-6" text:style-name="artikel">
            <text:p text:style-name="artikel_kop_titel"><text:span text:style-name="artikel_kop_label">Artikel</text:span> <text:span text:style-name="artikel_kop_nr">2: 6</text:span> </text:p>
            <text:p text:style-name="al">
            <text:span text:style-name="nadrukcur">Indien op of na 1 juli 2015 een nieuwe aanstelling van kracht wordt met een tussenpoos ten opzichte van de voorgaande aanstelling van 6 maanden of korter, telt de voorgaande aanstelling mee in de keten volgens het nieuwe artikel 2:4. Het oude artikel 2:4 (inclusief de tussenpoos van 3 maanden) blijft van toepassing op aanstellingen die zijn ingegaan voor 1 juli 2015.</text:span>
          </text:p>
            <text:list text:style-name="id1-3-2-2-6-3">
              <text:list-item text:style-override="id1-3-2-2-6-3-1">
                <text:number>I.</text:number>
                <text:p text:style-name="al">De wijziging genoemd bij de onderdelen A en B invoeren per 1 juli 2014.</text:p>
              </text:list-item>
              <text:list-item text:style-override="id1-3-2-2-6-3-2">
                <text:number>II.</text:number>
                <text:p text:style-name="al">De wijziging genoemd bij de onderdelen C tot en met Minvoeren per 1 januari 2015.</text:p>
              </text:list-item>
              <text:list-item text:style-override="id1-3-2-2-6-3-3">
                <text:number>III.</text:number>
                <text:p text:style-name="al">De wijziging genoemd bij de onderdelen L en M invoeren per 1 juli 2015.</text:p>
              </text:list-item>
            </text:list>
            <text:p text:style-name="al">Landgraaf, 26 januari 2015</text:p>
            <text:p text:style-name="al">Burgemeester en wethouders voornoemd,</text:p>
            <text:p text:style-name="al">de secretaris, de burgemeester,</text:p>
            <text:p text:style-name="al">ir. J.M.C. Rijvers mr. R.J.H. Vlec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343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arbeidsvoorwaardenregeling gemeente Landgraa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32</meta:user-defined>
    <meta:user-defined meta:name="OVERHEIDop.GmbID/DC.identifier">gmb-2015-13432</meta:user-defined>
    <meta:user-defined meta:name="OVERHEID.Gemeente/DC.creator">Landgraaf</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