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49*"/>
    </style:style>
    <style:style style:family="table-column" style:parent-style-name="colspec" style:name="id1-3-2-2-1-6-1-2">
      <style:table-column-properties style:rel-column-width="51*"/>
    </style:style>
  </office:automatic-styles>
  <office:body>
    <office:text>
      <text:p text:style-name="new_page_staatscourant"/>
      <text:p text:style-name="single-kop-titel">5e wijziging Algemene Plaatselijke Verordening Coevorden</text:p>
      <text:section text:name="regeling_id1-3-2" text:style-name="regeling">
        <text:section text:name="aanhef_id1-3-2-1" text:style-name="aanhef">
          <text:section text:name="preambule_id1-3-2-1-1" text:style-name="preambule">
            <text:p text:style-name="al"/>
            <text:p text:style-name="al">In zijn vergadering van 3 februari 2015 heeft de raad van de gemeente Coevorden het volgende besluit genomen:</text:p>
            <text:p text:style-name="al"/>
            <text:p text:style-name="al">No. 2015/1197</text:p>
            <text:p text:style-name="al"/>
          </text:section>
        </text:section>
        <text:section text:name="regeling-tekst_id1-3-2-2" text:style-name="regeling-tekst">
          <text:section text:name="tekst_id1-3-2-2-1" text:style-name="tekst">
            <text:p text:style-name="common-al">De raad van de gemeente Coevorden;</text:p>
            <text:p text:style-name="common-al">Gelezen het voorstel van burgemeester en wethouders van 11 november 2014, bijlagenummer 1197; </text:p>
            <text:p text:style-name="common-al">gelet op artikel 149 van de Gemeentewet;</text:p>
            <text:p text:style-name="common-al">b e s l u i t :</text:p>
            <text:p text:style-name="common-al">vast te stellen de volgende verordening tot wijziging van de Algemene Plaatselijke Verordening Coevorden:</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1:2. Beslistermijn</text:p>
                    <text:p text:style-name="table_al">1.Het bevoegd bestuursorgaan beslist op een aanvraag voor een vergunning of ontheffing binnen acht weken na de datum van ontvangst van de aanvraag.</text:p>
                    <text:p text:style-name="table_al">2.Het bestuursorgaan kan zijn beslissing voor ten hoogste acht weken verdagen.</text:p>
                    <text:p text:style-name="table_al">3.In afwijking van het tweede lid is artikel 3.9 van de Wet algemene bepalingen omgevingsrecht van toepassing indien beslist wordt op een aanvraag om een ontheffing als bedoeld in artikel 2:10, vierde lid, of een vergunning als bedoeld in artikel 2:11.</text:p>
                  </table:table-cell>
                  <table:table-cell table:style-name="entry" table:number-rows-spanned="1" table:number-columns-spanned="1">
                    <text:p text:style-name="table_al">Artikel 1:2. Beslistermijn</text:p>
                    <text:p text:style-name="table_al">1.Het bevoegd bestuursorgaan beslist op een aanvraag voor een vergunning of ontheffing binnen acht weken na de datum van ontvangst van de aanvraag.</text:p>
                    <text:p text:style-name="table_al">2.Het bestuursorgaan kan zijn beslissing voor ten hoogste acht weken verdagen.</text:p>
                    <text:p text:style-name="table_al">3.In afwijking van het tweede lid is artikel 3.9 van de Wet algemene bepalingen omgevingsrecht van toepassing indien beslist wordt op een aanvraag om een ontheffing als bedoeld in artikel 2:10, vierde lid, of een vergunning als bedoeld in artikel 2:11<text:span text:style-name="nadrukcur">, tweede lid, aanhef en onder a.</text:span></text:p>
                  </table:table-cell>
                </table:table-row>
                <table:table-row table:style-name="row">
                  <table:table-cell table:style-name="entry" table:number-rows-spanned="1" table:number-columns-spanned="1">
                    <text:p text:style-name="table_al">Artikel 2:11. (Omgevings)vergunning voor het aanleggen, beschadigen en veranderen van een weg</text:p>
                    <text:p text:style-name="table_al">1.Het is verboden zonder of in afwijking van een vergunning een weg als bedoeld in artikel 1 van de Wegenverkeerswet 1994 aan te leggen, de verharding daarvan op te breken, in een weg te graven of te spitten, aard of breedte van de wegverharding te veranderen of anderszins verandering te brengen in de wijze van aanleg van een weg.</text:p>
                    <text:p text:style-name="table_al">2.De vergunning wordt verleend:</text:p>
                    <text:p text:style-name="table_al">a.als omgevingsvergunning door het bevoegd gezag, indien de activiteiten zijn verboden bij een bestemmingsplan, beheersverordening, exploitatieplan of voorbereidingsbesluit; of</text:p>
                    <text:p text:style-name="table_al">b.door het college in de overige gevallen.</text:p>
                    <text:p text:style-name="table_al">3.Het verbod in het eerste lid is niet van toepassing indien in opdracht van een bestuursorgaan of openbaar lichaam publieke taken worden verricht.</text:p>
                    <text:p text:style-name="table_al">4.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p text:style-name="table_al">5.Op de vergunning bedoeld in het eerste lid is paragraaf 4.1.3.3 van de Algemene wet bestuursrecht (positieve fictieve beschikking bij niet tijdig beslissen) van toepassing.</text:p>
                  </table:table-cell>
                  <table:table-cell table:style-name="entry" table:number-rows-spanned="1" table:number-columns-spanned="1">
                    <text:p text:style-name="table_al">Artikel 2:11. (Omgevings)vergunning voor het aanleggen, beschadigen en veranderen van een weg</text:p>
                    <text:p text:style-name="table_al">1.Het is verboden zonder of in afwijking van een vergunning een weg als bedoeld in artikel 1 van de Wegenverkeerswet 1994 aan te leggen, de verharding daarvan op te breken, in een weg te graven of te spitten, aard of breedte van de wegverharding te veranderen of anderszins verandering te brengen in de wijze van aanleg van een weg.</text:p>
                    <text:p text:style-name="table_al">2.De vergunning wordt verleend:</text:p>
                    <text:p text:style-name="table_al">a.als omgevingsvergunning door het bevoegd gezag, indien de activiteiten zijn verboden bij een bestemmingsplan, beheersverordening, exploitatieplan of voorbereidingsbesluit; of</text:p>
                    <text:p text:style-name="table_al">b.door het college in de overige gevallen.</text:p>
                    <text:p text:style-name="table_al">3.Het verbod in het eerste lid is niet van toepassing indien in opdracht van een bestuursorgaan of openbaar lichaam publieke taken worden verricht.</text:p>
                    <text:p text:style-name="table_al">4.Het verbod is voorts niet van toepassing op situaties waarin wordt voorzien door het Wetboek van Strafrecht, de Wet beheer rijkswaterstaatswerken, <text:span text:style-name="nadrukcur">het</text:span><text:span text:style-name="nadrukcur"> provinciaal wegenreglement</text:span>, de waterschapskeur, de Telecommunicatiewet of de daarop gebaseerde Telecommunicatieverordening.</text:p>
                    <text:p text:style-name="table_al">5.Op de vergunning bedoeld in het eerste lid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Artikel 2:39. Speelgelegenheden</text:p>
                    <text:p text:style-name="table_al">1.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2.Het is verboden zonder vergunning van de burgemeester een speelgelegenheid te exploiteren of te doen exploiteren. Het verbod is niet van toepassing op:</text:p>
                    <text:p text:style-name="table_al">a.speelautomatenhallen waarvoor op grond van artikel 30c, eerste lid, onder b, van de Wet op de Kansspelen vergunning is verleend;</text:p>
                    <text:p text:style-name="table_al">b.speelgelegenheden waarvoor de minister van Justitie of de Kamer van Koophandel bevoegd is vergunning te verlenen; en</text:p>
                    <text:p text:style-name="table_al">c.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table_al">3.De burgemeester weigert de vergunning:</text:p>
                    <text:p text:style-name="table_al">a.indien naar zijn oordeel moet worden aangenomen dat de woon- en leefsituatie in de omgeving van de speelgelegenheid of de openbare orde op ontoelaatbare wijze nadelig worden beïnvloed door de exploitatie van de speelgelegenheid; of</text:p>
                    <text:p text:style-name="table_al">b.indien de exploitatie van de speelgelegenheid in strijd is met een geldend bestemmingsplan.</text:p>
                    <text:p text:style-name="table_al">4.Op de vergunning is paragraaf 4.1.3.3 van de Algemene wet bestuursrecht (positieve fictieve beschikking bij niet tijdig beslissen) niet van toepassing.</text:p>
                  </table:table-cell>
                  <table:table-cell table:style-name="entry" table:number-rows-spanned="1" table:number-columns-spanned="1">
                    <text:p text:style-name="table_al">Artikel 2:39. Speelgelegenheden</text:p>
                    <text:p text:style-name="table_al">1.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2.Het is verboden zonder vergunning van de burgemeester een speelgelegenheid te exploiteren of te doen exploiteren. Het verbod is niet van toepassing op:</text:p>
                    <text:p text:style-name="table_al">a.speelautomatenhallen waarvoor op grond van artikel 30c, eerste lid, onder b, van de Wet op de Kansspelen vergunning is verleend;</text:p>
                    <text:p text:style-name="table_al">b.speelgelegenheden waarvoor <text:span text:style-name="nadrukcur">de minister van Veiligheid en Justitie</text:span> of de Kamer van Koophandel bevoegd is vergunning te verlenen; en</text:p>
                    <text:p text:style-name="table_al">c.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table_al">3.De burgemeester weigert de vergunning:</text:p>
                    <text:p text:style-name="table_al">a.indien naar zijn oordeel moet worden aangenomen dat de woon- en leefsituatie in de omgeving van de speelgelegenheid of de openbare orde op ontoelaatbare wijze nadelig worden beïnvloed door de exploitatie van de speelgelegenheid; of</text:p>
                    <text:p text:style-name="table_al">b.indien de exploitatie van de speelgelegenheid in strijd is met een geldend bestemmingsplan.</text:p>
                    <text:p text:style-name="table_al">4.Op de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Artikel 2:46. Rijden over bermen e.d.</text:p>
                    <text:p text:style-name="table_al">1.Het is verboden met voertuigen die niet voorzien zijn van rubberbanden te rijden over de berm, de glooiing of de zijkant van een weg, tenzij dit door de omstandigheden redelijkerwijs wordt vereist.</text:p>
                    <text:p text:style-name="table_al">2.Dit verbod is niet van toepassing op situaties waarin wordt voorzien door de Wet beheer rijkswaterstaatswerken of de provinciale wegenverordening.</text:p>
                  </table:table-cell>
                  <table:table-cell table:style-name="entry" table:number-rows-spanned="1" table:number-columns-spanned="1">
                    <text:p text:style-name="table_al">Artikel 2:46. Rijden over bermen e.d.</text:p>
                    <text:p text:style-name="table_al">1.Het is verboden met voertuigen die niet voorzien zijn van rubberbanden te rijden over de berm, de glooiing of de zijkant van een weg, tenzij dit door de omstandigheden redelijkerwijs wordt vereist.</text:p>
                    <text:p text:style-name="table_al">2.Dit verbod is niet van toepassing op situaties waarin wordt voorzien door de Wet beheer rijkswaterstaatswerken of het provinciaal wegenregelment.</text:p>
                  </table:table-cell>
                </table:table-row>
                <table:table-row table:style-name="row">
                  <table:table-cell table:style-name="entry" table:number-rows-spanned="1" table:number-columns-spanned="1">
                    <text:p text:style-name="table_al">Artikel 2:48. Verboden drankgebruik</text:p>
                    <text:p text:style-name="table_al">1.Het is verboden op de weg alcoholhoudende drank te nuttigen of aangebroken flessen, blikjes en dergelijke met alcoholhoudende drank bij zich te hebben.</text:p>
                    <text:p text:style-name="table_al">2.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cell table:style-name="entry" table:number-rows-spanned="1" table:number-columns-spanned="1">
                    <text:p text:style-name="table_al">Artikel 2:48. Verboden drankgebruik</text:p>
                    <text:p text:style-name="table_al">1.Het is <text:span text:style-name="nadrukcur">voor personen die de leeftijd van</text:span><text:span text:style-name="nadrukcur">achttien jaar hebben bereikt</text:span> verboden op de weg alcoholhoudende drank te nuttigen of aangebroken flessen, blikjes en dergelijke met alcoholhoudende drank bij zich te hebben.</text:p>
                    <text:p text:style-name="table_al">2.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row>
                <table:table-row table:style-name="row">
                  <table:table-cell table:style-name="entry" table:number-rows-spanned="1" table:number-columns-spanned="1">
                    <text:p text:style-name="table_al">Artikel 2:58. Verontreiniging door honden</text:p>
                    <text:p text:style-name="table_al">1.Degene die zich met een hond op een openbare plaats begeeft is verplicht ervoor te zorgen dat de uitwerpselen van die hond onmiddellijk worden verwijderd.</text:p>
                    <text:p text:style-name="table_al">2.Het eerste lid is niet van toepassing op de eigenaar of houder van een hond</text:p>
                    <text:p text:style-name="table_al">a.die zich vanwege zijn handicap door een geleidehond of sociale hulphond laat begeleiden; of</text:p>
                    <text:p text:style-name="table_al">b.die deze hond aantoonbaar gekwalificeerd opleidt tot geleidehond of sociale hulphond.</text:p>
                    <text:p text:style-name="table_al">3.Het bepaalde in het eerste lid is niet van toepassing op door het college aangewezen plaatsen.</text:p>
                  </table:table-cell>
                  <table:table-cell table:style-name="entry" table:number-rows-spanned="1" table:number-columns-spanned="1">
                    <text:p text:style-name="table_al">Artikel 2:58. Verontreiniging door honden</text:p>
                    <text:p text:style-name="table_al">1.Degene die zich met een hond op een openbare plaats begeeft is verplicht ervoor te zorgen dat de uitwerpselen van die hond onmiddellijk worden verwijderd.</text:p>
                    <text:p text:style-name="table_al">
                      <text:span text:style-name="nadrukcur">2. Het eerste lid is niet van toepassing op de eigenaar of houder van een hond die zich</text:span>
                      <text:span text:style-name="nadrukcur">vanwege zijn handicap door een geleidehond of sociale </text:span>
                      <text:span text:style-name="nadrukcur">hulphond</text:span>
                      <text:span text:style-name="nadrukcur"> laat begeleiden.</text:span>
                    </text:p>
                    <text:p text:style-name="table_al">3.Het bepaalde in het eerste lid is niet van toepassing op door het college aangewezen plaatsen.</text:p>
                  </table:table-cell>
                </table:table-row>
                <table:table-row table:style-name="row">
                  <table:table-cell table:style-name="entry" table:number-rows-spanned="1" table:number-columns-spanned="1">
                    <text:p text:style-name="table_al">Artikel 2:67. Verplichtingen met betrekking tot het verkoopregister</text:p>
                    <text:p text:style-name="table_al">1.De handelaar is verplicht aantekening te houden van alle gebruikte of ongeregelde goederen die hij verkoopt of op andere wijze overdraagt, in een doorlopend en een door of namens de burgemeester gewaarmerkt register, en daarin onverwijld op te nemen:</text:p>
                    <text:p text:style-name="table_al">a.het volgnummer van de aantekening met betrekking tot het goed;</text:p>
                    <text:p text:style-name="table_al">b.de datum van verkoop of overdracht van het goed;</text:p>
                    <text:p text:style-name="table_al">c.een omschrijving van het goed, daaronder begrepen - voor dat mogelijk is - soort, merk en nummer van het goed;</text:p>
                    <text:p text:style-name="table_al">d.de verkoopprijs of andere voorwaarden voor overdracht van het goed; en</text:p>
                    <text:p text:style-name="table_al">e.de naam en het adres van degene die het goed heeft verkregen.</text:p>
                    <text:p text:style-name="table_al">2.De burgemeester kan vrijstelling verlenen van deze verplichtingen.</text:p>
                    <text:p text:style-name="table_al">3.Op de vrijstelling is paragraaf 4.1.3.3 van de Algemene wet bestuursrecht (positieve fictieve beschikking bij niet tijdig beslissen) van toepassing.</text:p>
                  </table:table-cell>
                  <table:table-cell table:style-name="entry" table:number-rows-spanned="1" table:number-columns-spanned="1">
                    <text:p text:style-name="table_al">Artikel 2:67. Verplichtingen met betrekking tot het verkoopregister</text:p>
                    <text:p text:style-name="table_al">1.De handelaar is verplicht aantekening te houden van alle gebruikte of ongeregelde goederen die hij verkoopt of op andere wijze overdraagt, in een doorlopend en een door of namens de burgemeester gewaarmerkt register, en daarin onverwijld op te nemen:</text:p>
                    <text:p text:style-name="table_al">a.het volgnummer van de aantekening met betrekking tot het goed;</text:p>
                    <text:p text:style-name="table_al">b.de datum van verkoop of overdracht van het goed;</text:p>
                    <text:p text:style-name="table_al">c.een omschrijving van het goed, daaronder begrepen - voor <text:span text:style-name="nadrukcur">zover</text:span> dat mogelijk is - soort, merk en nummer van het goed;</text:p>
                    <text:p text:style-name="table_al">d.de verkoopprijs of andere voorwaarden voor overdracht van het goed; en</text:p>
                    <text:p text:style-name="table_al">e.de naam en het adres van degene die het goed heeft verkregen.</text:p>
                    <text:p text:style-name="table_al">2.De burgemeester kan vrijstelling verlenen van deze verplichtingen.</text:p>
                    <text:p text:style-name="table_al">3.Op de vrijstell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Afdeling 15. Bestuurlijke ophouding, veiligheidsrisicogebieden en cameratoezicht op openbare plaatsen</text:p>
                  </table:table-cell>
                  <table:table-cell table:style-name="entry" table:number-rows-spanned="1" table:number-columns-spanned="1">
                    <text:p text:style-name="table_al">Afdeling 15. Bestuurlijke ophouding, veiligheidsrisicogebieden, cameratoezicht op</text:p>
                    <text:p text:style-name="table_al">openbare plaatsen <text:span text:style-name="nadrukcur">en gebiedsontzegging</text:span></text:p>
                  </table:table-cell>
                </table:table-row>
                <table:table-row table:style-name="row">
                  <table:table-cell table:style-name="entry" table:number-rows-spanned="1" table:number-columns-spanned="1">
                    <text:p text:style-name="table_al">Artikel 2:65A. Gebiedsontzegging</text:p>
                    <text:p text:style-name="table_al">Het is degenen aan wie dit door of namens de burgemeester in het belang van de openbare orde is bekendgemaakt, verboden zich anders dan in een openbaar middel van vervoer te bevinden op of aan door de burgemeester aangewezen wegen en plaatsen gedurende de uren daarbij genoemd. Dit verbod geldt gedurende de in de bekendmaking genoemde periode van ten hoogste twaalf weken.</text:p>
                  </table:table-cell>
                  <table:table-cell table:style-name="entry" table:number-rows-spanned="1" table:number-columns-spanned="1">
                    <text:p text:style-name="table_al">Artikel 2:65A Gebiedsontzegging</text:p>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8. Gebiedsontzegging</text:span>
                    </text:p>
                    <text:p text:style-name="table_al">
                      <text:span text:style-name="nadrukcur">Het is degenen aan wie dit door of namens de burgemeester in het belang van de openbare orde is bekendgemaakt, verboden zich anders dan in een openbaar </text:span>
                      <text:span text:style-name="nadrukcur">middel van vervoer te bevinden op of aan door de burgemeester aangewezen wegen en plaatsen gedurende de uren daarbij genoemd. Dit verbod geldt gedurende de in de bekendmaking genoemde periode van ten hoogste twaalf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9 Gebiedsontzegging specifiek</text:span>
                    </text:p>
                    <text:p text:style-name="table_al">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span>
                    </text:p>
                    <text:p text:style-name="table_al">
                      <text:span text:style-name="nadrukcur">2. Met het oog op de in het eerste lid genoemde belangen kan de burgemeester aan een persoon aan wie tenminste eenmaal een bevel als bedoeld in dat lid is gegeven en die opnieuw een strafbaar feit of een openbare orde verstorende handeling verricht, een bevel geven zich gedurende ten hoogste twaalf weken niet in een of meer bepaalde delen van de gemeente op een openbare plaats op te houden.</text:span>
                    </text:p>
                    <text:p text:style-name="table_al">
                      <text:span text:style-name="nadrukcur">3. Een bevel krachtens het tweede lid kan slechts worden gegeven als het strafbare feit of de openbare orde verstorende handeling binnen zes maanden na het geven van een eerder bevel, gegeven op grond van het eerste of tweede lid, plaatsvindt.</text:span>
                    </text:p>
                    <text:p text:style-name="table_al">
                      <text:span text:style-name="nadrukcur">4. De burgemeester beperkt de in het tweede lid gestelde bevelen, als hij dat in verband met de persoonlijke omstandigheden van betrokkene noodzakelijk oordeelt. De burgemeester kan op aanvraag tijdelijk ontheffing verlenen van een bev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80 </text:span>
                    </text:p>
                    <text:p text:style-name="table_al">
                      <text:span text:style-name="nadrukcur">De burgemeester kan in het belang van de openbare orde een verbod opleggen om zich gedurende een in dat verbod genoemd tijdvak van ten hoogste twaalf weken te bevinden op in dat verbod aangewezen plaatsen aan degene:</text:span>
                    </text:p>
                    <text:p text:style-name="table_al">a.<text:span text:style-name="nadrukcur">die zich gedraagt in strijd met artikel 2:23a (vervoer inbrekerswerktuigen);</text:span></text:p>
                    <text:p text:style-name="table_al">b.<text:span text:style-name="nadrukcur">een inbraak pleegt of medepleegt in:</text:span><text:span text:style-name="nadrukcur">• een woning; </text:span><text:span text:style-name="nadrukcur">• een bedrijfsgebouw; </text:span></text:p>
                    <text:p text:style-name="table_al">
                      <text:span text:style-name="nadrukcur">• overige gebouwen zoals tuinhuisjes, vakantieverblijven, stacaravans, bouwketen, boxen, schuurtjes.</text:span>
                    </text:p>
                    <text:p text:style-name="table_al">a.<text:span text:style-name="nadrukcur">poogt in te breken in een of meer van de onder</text:span><text:span text:style-name="nadrukcur"> sub</text:span><text:span text:style-name="nadrukcur"> b genoemde gebouwen.</text:span></text:p>
                  </table:table-cell>
                </table:table-row>
                <table:table-row table:style-name="row">
                  <table:table-cell table:style-name="entry" table:number-rows-spanned="1" table:number-columns-spanned="1">
                    <text:p text:style-name="table_al">Artikel 3:5. Gedragseisen exploitant en beheerder</text:p>
                    <text:p text:style-name="table_al">1.De exploitant en de beheerder:</text:p>
                    <text:p text:style-name="table_al">a.staat niet onder curatele en is niet ontzet uit de ouderlijke macht of de voogdij;</text:p>
                    <text:p text:style-name="table_al">b.is niet in enig opzicht van slecht levensgedrag; en</text:p>
                    <text:p text:style-name="table_al">c.heeft de leeftijd van eenentwintig jaar bereikt.</text:p>
                    <text:p text:style-name="table_al">2.Naast de gestelde eisen in het eerste lid, is de exploitant en de beheerder niet:</text:p>
                    <text:p text:style-name="table_al">a.met toepassing van de artikel 37 van het Wetboek van Strafrecht in een psychiatrisch ziekenhuis geplaatst of met toepassing van artikel 37a van het Wetboek van Strafrecht ter beschikking gesteld;</text:p>
                    <text:p text:style-name="table_al">b.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table_al">c.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1.bepalingen gesteld bij of krachtens de Drank- en Horecawet, de Opiumwet, de Vreemdelingenwet en de Wet arbeid vreemdelingen;</text:p>
                    <text:p text:style-name="table_al">2.de artikelen 137c tot en met 137g, 140, 240b, 242 tot en met 249, 252, 250a (oud), 273a, 300 tot en met 303, 416, 417, 417bis, 426, 429quater en 453 van het Wetboek van Strafrecht;</text:p>
                    <text:p text:style-name="table_al">3.de artikelen 8 en 162, 3e lid , alsmede artikel 6 juncto artikel 8 of juncto artikel 163 van de Wegenverkeerswet 1994;</text:p>
                    <text:p text:style-name="table_al">4.de artikelen 1, onder a, b en d, 13, 14, 27 en 30b van de Wet op de kansspelen;</text:p>
                    <text:p text:style-name="table_al">5.de artikelen 2 en 3 van de Wet op de weerkorpsen;</text:p>
                    <text:p text:style-name="table_al">6.de artikelen 54 en 55 van de Wet wapens en munitie.</text:p>
                    <text:p text:style-name="table_al">3.Met een veroordeling als bedoeld in het tweede lid wordt gelijk gesteld:</text:p>
                    <text:p text:style-name="table_al">a.vrijwillige betaling van een geldsom als bedoeld in artikel 74, tweede lid onder a van het Wetboek van Strafrecht of artikel 76, derde lid onder a van de Algemene wet inzake rijksbelastingen, tenzij de geldsom minder dan 375 euro bedraagt;</text:p>
                    <text:p text:style-name="table_al">b.een bevel tot tenuitvoerlegging van een voorwaardelijke straf.</text:p>
                    <text:p text:style-name="table_al">4.De periode van vijf jaar, genoemd in het tweede lid, wordt:</text:p>
                    <text:p text:style-name="table_al">a.bij de weigering van een vergunning teruggerekend vanaf de datum van beslissing op de aanvraag van de vergunning;</text:p>
                    <text:p text:style-name="table_al">b.bij de intrekking van een vergunning teruggerekend vanaf de datum van de intrekking van deze vergunning.</text:p>
                    <text:p text:style-name="table_al">5.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cell table:style-name="entry" table:number-rows-spanned="1" table:number-columns-spanned="1">
                    <text:p text:style-name="table_al">Artikel 3:5. Gedragseisen exploitant en beheerder</text:p>
                    <text:p text:style-name="table_al">1.De exploitant en de beheerder:</text:p>
                    <text:p text:style-name="table_al">a.staat niet onder curatele en is niet ontzet uit de ouderlijke macht of de voogdij;</text:p>
                    <text:p text:style-name="table_al">b.is niet in enig opzicht van slecht levensgedrag; en</text:p>
                    <text:p text:style-name="table_al">c.heeft de leeftijd van eenentwintig jaar bereikt.</text:p>
                    <text:p text:style-name="table_al">2.Naast de gestelde eisen in het eerste lid, is de exploitant en de beheerder niet:</text:p>
                    <text:p text:style-name="table_al">a.met toepassing van de artikel 37 van het Wetboek van Strafrecht in een psychiatrisch ziekenhuis geplaatst of met toepassing van artikel 37a van het Wetboek van Strafrecht ter beschikking gesteld;</text:p>
                    <text:p text:style-name="table_al">b.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table_al">c.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1.bepalingen gesteld bij of krachtens de Drank- en Horecawet, de Opiumwet, de Vreemdelingenwet en de Wet arbeid vreemdelingen;</text:p>
                    <text:p text:style-name="table_al">2.de artikelen 137c tot en met 137g, 140, 240b, 242 tot en met 249, 252, 250a (oud), <text:span text:style-name="nadrukcur">273f</text:span>, 300 tot en met 303, 416, 417, 417bis, 426, 429quater en 453 van het Wetboek van Strafrecht;</text:p>
                    <text:p text:style-name="table_al">3.de artikelen 8 en 162, 3e lid , alsmede artikel 6 juncto artikel 8 of juncto artikel 163 van de Wegenverkeerswet 1994;</text:p>
                    <text:p text:style-name="table_al">4.de artikelen 1, onder a, b en d, 13, 14, 27 en 30b van de Wet op de kansspelen;</text:p>
                    <text:p text:style-name="table_al">5.de artikelen 2 en 3 van de Wet op de weerkorpsen;</text:p>
                    <text:p text:style-name="table_al">6.de artikelen 54 en 55 van de Wet wapens en munitie.</text:p>
                    <text:p text:style-name="table_al">3.Met een veroordeling als bedoeld in het tweede lid wordt gelijk gesteld:</text:p>
                    <text:p text:style-name="table_al">a.vrijwillige betaling van een geldsom als bedoeld in artikel 74, tweede lid onder a van het Wetboek van Strafrecht of artikel 76, derde lid onder a van de Algemene wet inzake rijksbelastingen, tenzij de geldsom minder dan 375 euro bedraagt;</text:p>
                    <text:p text:style-name="table_al">b.een bevel tot tenuitvoerlegging van een voorwaardelijke straf.</text:p>
                    <text:p text:style-name="table_al">4.De periode van vijf jaar, genoemd in het tweede lid, wordt:</text:p>
                    <text:p text:style-name="table_al">a.bij de weigering van een vergunning teruggerekend vanaf de datum van beslissing op de aanvraag van de vergunning;</text:p>
                    <text:p text:style-name="table_al">b.bij de intrekking van een vergunning teruggerekend vanaf de datum van de intrekking van deze vergunning.</text:p>
                    <text:p text:style-name="table_al">5.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row>
                <table:table-row table:style-name="row">
                  <table:table-cell table:style-name="entry" table:number-rows-spanned="1" table:number-columns-spanned="1">
                    <text:p text:style-name="table_al">Artikel 3:9. Straatprostitutie</text:p>
                    <text:p text:style-name="table_al">1.Het is verboden, door handelingen, houding, woord, gebaar of op andere wijze, passanten tot prostitutie te bewegen, uit te nodigen dan wel aan te lokken:</text:p>
                    <text:p text:style-name="table_al">a.op of aan andere dan door het college aangewezen wegen of gebieden;</text:p>
                    <text:p text:style-name="table_al">b.gedurende andere dan door het college vastgestelde tijden.</text:p>
                    <text:p text:style-name="table_al">2.Met het oog op de naleving van het in het eerste lid gestelde verbod, kan door politieambtenaren het bevel worden gegeven zich onmiddellijk in een bepaalde richting te verwijderen.</text:p>
                    <text:p text:style-name="table_al">3.Met het oog op de in artikel 3:13, tweede lid, genoemde belangen kan door politieambtenaren aan personen die zich bevinden op de wegen en tijden bedoeld in het eerste lid, het bevel worden gegeven zich onmiddellijk in een bepaalde richting te verwijderen.</text:p>
                    <text:p text:style-name="table_al">4.De burgemeester kan met het oog op de in artikel 3.13, tweede lid, genoemde belangen personen aan</text:p>
                    <text:p text:style-name="table_al">wie ten minste eenmaal een bevel is gegeven als bedoeld in het derde lid bij besluit verbieden zich gedurende bepaalde termijn, anders dan in een openbaar middel van vervoer, te bevinden op of aan de wegen en op de tijden bedoeld in het eerste lid onder b.</text:p>
                    <text:p text:style-name="table_al">5.De burgemeester beperkt het in het vierde lid genoemde verbod indien dat in verband met de persoonlijke omstandigheden van betrokkene noodzakelijk is.</text:p>
                    <text:p text:style-name="table_al">6.Het is verboden zich te gedragen in strijd met een door de burgemeester opgelegd verbod als bedoeld in het vierde lid.</text:p>
                  </table:table-cell>
                  <table:table-cell table:style-name="entry" table:number-rows-spanned="1" table:number-columns-spanned="1">
                    <text:p text:style-name="table_al">Artikel 3:9. Straatprostitutie</text:p>
                    <text:p text:style-name="table_al">1.Het is verboden, door handelingen, houding, woord, gebaar of op andere wijze, passanten tot prostitutie te bewegen, uit te nodigen dan wel aan te lokken:</text:p>
                    <text:p text:style-name="table_al">a.op of aan andere dan door het college aangewezen wegen of gebieden;</text:p>
                    <text:p text:style-name="table_al">b.gedurende andere dan door het college vastgestelde tijden.</text:p>
                    <text:p text:style-name="table_al">2.Met het oog op de naleving van het in het eerste lid gestelde verbod, kan door politieambtenaren het bevel worden gegeven zich onmiddellijk in een bepaalde richting te verwijderen.</text:p>
                    <text:p text:style-name="table_al">3.Met het oog op de in artikel 3:13, tweede lid, genoemde belangen kan door politieambtenaren aan personen die zich bevinden op de wegen en tijden bedoeld in het eerste lid, het bevel worden gegeven zich onmiddellijk in een bepaalde richting te verwijderen.</text:p>
                    <text:p text:style-name="table_al">4.De burgemeester kan met het oog op de in artikel 3.13, tweede lid, genoemde belangen personen aan</text:p>
                    <text:p text:style-name="table_al">wie ten minste eenmaal een bevel is gegeven als bedoeld in het derde lid bij besluit verbieden zich gedurende <text:span text:style-name="nadrukcur">een</text:span> bepaalde termijn, anders dan in een openbaar middel van vervoer, te bevinden op of aan de wegen en op de tijden bedoeld in het eerste lid onder b.</text:p>
                    <text:p text:style-name="table_al">5.De burgemeester beperkt het in het vierde lid genoemde verbod indien dat in verband met de persoonlijke omstandigheden van betrokkene noodzakelijk is.</text:p>
                    <text:p text:style-name="table_al">6.Het is verboden zich te gedragen in strijd met een door de burgemeester opgelegd verbod als bedoeld in het vierde lid.</text:p>
                  </table:table-cell>
                </table:table-row>
                <table:table-row table:style-name="row">
                  <table:table-cell table:style-name="entry" table:number-rows-spanned="1" table:number-columns-spanned="1">
                    <text:p text:style-name="table_al">Artikel 5:2. Parkeren van voertuigen van autobedrijf e.d.</text:p>
                    <text:p text:style-name="table_al">1.Onder verhuren als bedoeld in dit artikel wordt mede verstaan:</text:p>
                    <text:p text:style-name="table_al">a.het gebruiken van een voertuig voor het geven van lessen;</text:p>
                    <text:p text:style-name="table_al">b.het gebruiken van een voertuig voor het vervoeren van personen tegen betaling.</text:p>
                    <text:p text:style-name="table_al">2.Tot de voertuigen als bedoeld in dit artikel worden niet gerekend:</text:p>
                    <text:p text:style-name="table_al">a.voertuigen waaraan herstel- of onderhoudswerkzaamheden worden verricht die in totaal niet meer dan een uur vergen, en dit gedurende de tijd die nodig is en gebruikt wordt voor deze werkzaamheden;</text:p>
                    <text:p text:style-name="table_al">b.voertuigen voor persoonlijk gebruik van de in het derde lid bedoelde persoon.</text:p>
                    <text:p text:style-name="table_al">3.Het is degene die er zijn bedrijf, nevenbedrijf dan wel een gewoonte van maakt voertuigen te stallen, te herstellen, te slopen, te verhuren of te verhandelen, verboden:</text:p>
                    <text:p text:style-name="table_al">a.drie of meer voertuigen die hem toebehoren of zijn toevertrouwd, op de weg te parkeren binnen een cirkel met een straal van 25 meter met als middelpunt een van deze voertuigen;</text:p>
                    <text:p text:style-name="table_al">b.de weg als werkplaats voor voertuigen te gebruiken.</text:p>
                    <text:p text:style-name="table_al">4.Het college kan ontheffing van het verbod verlenen.</text:p>
                    <text:p text:style-name="table_al">5.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5:2. Parkeren van voertuigen van autobedrijf e.d.</text:p>
                    <text:p text:style-name="table_al">1.Onder verhuren als bedoeld in dit artikel wordt mede verstaan:</text:p>
                    <text:p text:style-name="table_al">a.het gebruiken van een voertuig voor het geven van lessen;</text:p>
                    <text:p text:style-name="table_al">b.het gebruiken van een voertuig voor het vervoeren van personen tegen betaling.</text:p>
                    <text:p text:style-name="table_al">2.Tot de voertuigen als bedoeld in dit artikel worden niet gerekend:</text:p>
                    <text:p text:style-name="table_al">a.voertuigen waaraan herstel- of onderhoudswerkzaamheden worden verricht die in totaal niet meer dan een uur vergen, en dit gedurende de tijd die nodig is en gebruikt wordt voor deze werkzaamheden;</text:p>
                    <text:p text:style-name="table_al">b.voertuigen voor persoonlijk gebruik van de in het derde lid bedoelde persoon.</text:p>
                    <text:p text:style-name="table_al">3.Het is degene die er zijn bedrijf, nevenbedrijf dan wel een gewoonte van maakt voertuigen te stallen, te herstellen, te slopen, te verhuren of te verhandelen, verboden:</text:p>
                    <text:p text:style-name="table_al">a.drie of meer voertuigen die hem toebehoren of zijn toevertrouwd, op de weg te parkeren binnen een cirkel met een straal van 25 meter met als middelpunt een van deze voertuigen;</text:p>
                    <text:p text:style-name="table_al">b.de weg als werkplaats voor voertuigen te gebruiken.</text:p>
                    <text:p text:style-name="table_al">4.Het college kan ontheffing van het verbod verlenen.</text:p>
                    <text:p text:style-name="table_al">5.Op de ontheffing is paragraaf 4.1.3.3 van de Algemene wet bestuursrecht (positieve fictieve beschikking bij niet tijdig beslissen) <text:span text:style-name="nadrukcur">niet</text:span> van toepassing.</text:p>
                  </table:table-cell>
                </table:table-row>
                <table:table-row table:style-name="row">
                  <table:table-cell table:style-name="entry" table:number-rows-spanned="1" table:number-columns-spanned="1">
                    <text:p text:style-name="table_al">Artikel 5:9. Parkeren van uitzichtbelemmerende voertuigen</text:p>
                    <text:p text:style-name="table_al">1.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table_al">2.Het verbod geldt niet gedurende de tijd die nodig is voor en gebruikt wordt voor het uitvoeren van werkzaamheden waarvoor de aanwezigheid van het voertuig ter plaatse noodzakelijk is.</text:p>
                  </table:table-cell>
                  <table:table-cell table:style-name="entry" table:number-rows-spanned="1" table:number-columns-spanned="1">
                    <text:p text:style-name="table_al">Artikel 5:9. Parkeren van uitzichtbelemmerende voertuigen</text:p>
                    <text:p text:style-name="table_al">1.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text:span text:style-name="nadrukcur">hen</text:span> anderszins hinder of overlast wordt aangedaan.</text:p>
                    <text:p text:style-name="table_al">2.Het verbod geldt niet gedurende de tijd die nodig is voor en gebruikt wordt voor het uitvoeren van werkzaamheden waarvoor de aanwezigheid van het voertuig ter plaatse noodzakelijk is.</text:p>
                  </table:table-cell>
                </table:table-row>
                <table:table-row table:style-name="row">
                  <table:table-cell table:style-name="entry" table:number-rows-spanned="1" table:number-columns-spanned="1">
                    <text:p text:style-name="table_al">Artikel 5:12. Overlast van fiets of bromfiets</text:p>
                    <text:p text:style-name="table_al">1.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table_al">2.(Vervallen)</text:p>
                  </table:table-cell>
                  <table:table-cell table:style-name="entry" table:number-rows-spanned="1" table:number-columns-spanned="1">
                    <text:p text:style-name="table_al">Artikel 5:12. Overlast van fiets of bromfiets</text:p>
                    <text:p text:style-name="table_al">1.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table_al">
                      <text:span text:style-name="nadrukcur">2. Het is verboden fietsen of bromfietsen te laten staan in daarvoor bestemde ruimten of plaatsen als deze in kennelijke staat van verwaarlozing of onvoldoende staat van onderhoud verkeren.</text:span>
                    </text:p>
                    <text:p text:style-name="table_al">
                      <text:span text:style-name="nadrukcur">3. Het college kan gebieden aanwijzen waar het, in het belang van het beheer van de openbare ruimte, verboden is om:</text:span>
                    </text:p>
                    <text:p text:style-name="table_al">
                      <text:span text:style-name="nadrukcur">a. een fiets of bromfiets langer dan 10 dagen onafgebroken te stallen.</text:span>
                    </text:p>
                    <text:p text:style-name="table_al">
                      <text:span text:style-name="nadrukcur">b. een fiets of bromfiets onbeheerd buiten de daarvoor bestemde ruimten plaatsen of te laten staan.</text:span>
                    </text:p>
                  </table:table-cell>
                </table:table-row>
                <table:table-row table:style-name="row">
                  <table:table-cell table:style-name="entry" table:number-rows-spanned="1" table:number-columns-spanned="1">
                    <text:p text:style-name="table_al">Artikel 5:16. Vrijheid van meningsuiting</text:p>
                    <text:p text:style-name="table_al">1.Het verbod bedoeld in artikel 5:15, eerste lid is niet van toepassing op het venten met gedrukte of geschreven stukken waarin gedachten en gevoelens worden geopenbaard als bedoeld in artikel 7, eerste lid, van de Grondwet.</text:p>
                    <text:p text:style-name="table_al">2.In afwijking van het bepaalde in het eerste lid is het venten van gedrukte en geschreven stukken waarin gedachten en gevoelens worden geopenbaard als bedoeld in artikel 7, eerste lid van de Grondwet verboden:</text:p>
                    <text:p text:style-name="table_al">a.op door het college aangewezen openbare plaatsen; of</text:p>
                    <text:p text:style-name="table_al">b.op door het college aangewezen dagen en uren.</text:p>
                    <text:p text:style-name="table_al">3.Het college kan ontheffing verlenen van het verbod in het tweede lid.</text:p>
                    <text:p text:style-name="table_al">4.Op de ontheffing is paragraaf 4.1.3.3 van de Algemene wet bestuursrecht (positieve fictieve beschikking bij niet tijdig beslissen) van toepass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5:24. Voorwerpen op, in of boven openbaar water</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 aan het college.</text:p>
                    <text:p text:style-name="table_al">3.De melding bevat in ieder geval naam, adres en contactgegevens van de melder, en een beschrijving van de aard en omvang van het voorwerp.</text:p>
                    <text:p text:style-name="table_al">4.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able:table-cell>
                  <table:table-cell table:style-name="entry" table:number-rows-spanned="1" table:number-columns-spanned="1">
                    <text:p text:style-name="table_al">Artikel 5:24 Voorwerpen op, in of boven openbaar water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 aan Het college.</text:p>
                    <text:p text:style-name="table_al">3.De melding bevat in ieder geval naam, adres en contactgegevens van de melder, en een beschrijving van de aard en omvang van het voorwerp.</text:p>
                    <text:p text:style-name="table_al">
                      <text:span text:style-name="nadrukcur">4. Het verbod in het eerste lid is niet van toepassing op situaties waarin wordt voorzien door het Wetboek van Strafrecht, de Scheepvaartverkeerswet, het Binnenvaartpolitiereglement, de </text:span>
                      <text:span text:style-name="nadrukcur">Waterwet</text:span>
                      <text:span text:style-name="nadrukcur">, de Provinciale vaarwegenverordening, de Telecommunicatiewet of de daarop gebaseerde Telecommunicatieverordening.</text:span>
                    </text:p>
                  </table:table-cell>
                </table:table-row>
                <table:table-row table:style-name="row">
                  <table:table-cell table:style-name="entry" table:number-rows-spanned="1" table:number-columns-spanned="1">
                    <text:p text:style-name="table_al">Artikel 5:26. Aanwijzingen ligplaats</text:p>
                    <text:p text:style-name="table_al">1.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2.De rechthebbende op een vaartuig is verplicht alle door of vanwege het college gegeven aanwijzingen met betrekking tot het innemen, veranderen of gebruik van een ligplaats op te volgen.</text:p>
                    <text:p text:style-name="table_al">3.Het in het eerste en tweede lid bepaalde geldt niet voorzover in de daarin geregelde onderwerpen wordt voorzien door het Binnenvaartpolitiereglement, de Wet beheer rijkswaterstaatswerken, de Provinciale vaarwegenverordening Drenthe of de Provinciale landschapsverordening Drenthe.</text:p>
                  </table:table-cell>
                  <table:table-cell table:style-name="entry" table:number-rows-spanned="1" table:number-columns-spanned="1">
                    <text:p text:style-name="table_al">Artikel 5:26. Aanwijzingen ligplaats</text:p>
                    <text:p text:style-name="table_al">1.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2.De rechthebbende op een vaartuig is verplicht alle door of vanwege het college gegeven aanwijzingen met betrekking tot het innemen, veranderen of gebruik van een ligplaats op te volgen.</text:p>
                    <text:p text:style-name="table_al">
                      <text:span text:style-name="nadrukcur">3. Het verbod is niet van toepassing op situaties waarin wordt voorzien door het Wetboek</text:span>
                      <text:span text:style-name="nadrukcur">van Strafrecht, de Wet beheer rijkswaterstaatswerken, het Binnenvaartpolitiereglement of de</text:span>
                      <text:span text:style-name="nadrukcur">Waterwet</text:span>
                      <text:span text:style-name="nadrukcur">.</text:span>
                    </text:p>
                  </table:table-cell>
                </table:table-row>
                <table:table-row table:style-name="row">
                  <table:table-cell table:style-name="entry" table:number-rows-spanned="1" table:number-columns-spanned="1">
                    <text:p text:style-name="table_al">Artikel 5:33. Beperking verkeer in natuurgebieden</text:p>
                    <text:p text:style-name="table_al">1.Het is verboden binnen voor publiek toegankelijke natuurgebieden, parken, plantsoenen of voor recreatief gebruik beschikbare terreinen te rijden of zich te bevinden met een motorvoertuig, een bromfiets, een fiets of een paard.</text:p>
                    <text:p text:style-name="table_al">2.Het verbod van het eerste lid is niet van toepassing op door het college aangewezen terreinen.</text:p>
                    <text:p text:style-name="table_al">Het college kan daarbij nadere regels stellen voor het gebruik van deze terreinen:</text:p>
                    <text:p text:style-name="table_al">a.het voorkomen van overlast;</text:p>
                    <text:p text:style-name="table_al">b.de bescherming van natuur- of milieuwaarden;</text:p>
                    <text:p text:style-name="table_al">c.de veiligheid van het publiek.</text:p>
                    <text:p text:style-name="table_al">3.Het verbod in het eerst lid is niet van toepassing op motorvoertuigen, bromfietsen, fietsen en paarden:</text:p>
                    <text:p text:style-name="table_al">a.ten dienste van politie, brandweer en geneeskundige hulpverlening en van andere krachtens artikel 29, eerste lid, Reglement verkeersregels en verkeerstekens 1990 door de bevoegde minister aangewezen hulpverleningsdiensten;</text:p>
                    <text:p text:style-name="table_al">b.die worden gebruikt in verband met beheer, onderhoud of exploitatie van de terreinen als in het eerste lid bedoeld;</text:p>
                    <text:p text:style-name="table_al">c.die worden gebruikt in verband met werken die krachtens wettelijk voorschrift moeten worden uitgevoerd;</text:p>
                    <text:p text:style-name="table_al">d.van de zakelijk gerechtigden, huurders en pachters van percelen die gelegen zijn binnen de terreinen als in het eerste lid bedoeld;</text:p>
                    <text:p text:style-name="table_al">e.voor het verkeer ten behoeve van bezoek en van de verzorging van de onder d bedoelde personen.</text:p>
                    <text:p text:style-name="table_al">4.Het in het eerste lid gestelde verbod is voorts niet van toepassing:</text:p>
                    <text:p text:style-name="table_al">a.op wegen die gelegen zijn binnen de in het eerste lid bedoelde gebieden of terreinen;</text:p>
                    <text:p text:style-name="table_al">b.binnen de bij of krachtens de Provinciale verordening 'Stiltegebieden' aangewezen stiltegebieden ten aanzien van motorrijtuigen die bij of krachtens die verordening zijn aangewezen als 'toestel'.</text:p>
                    <text:p text:style-name="table_al">5.Het college kan ontheffing verlenen van het in het eerste lid gestelde verbod.</text:p>
                    <text:p text:style-name="table_al">6.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5:33. Beperking verkeer in natuurgebieden</text:p>
                    <text:p text:style-name="table_al">1.Het is verboden binnen voor publiek toegankelijke natuurgebieden, parken, plantsoenen of voor recreatief gebruik beschikbare terreinen te rijden of zich te bevinden met een motorvoertuig, een bromfiets, een fiets of een paard.</text:p>
                    <text:p text:style-name="table_al">2.Het verbod van het eerste lid is niet van toepassing op door het college aangewezen terreinen.</text:p>
                    <text:p text:style-name="table_al">Het college kan daarbij nadere regels stellen voor het gebruik van deze terreinen:</text:p>
                    <text:p text:style-name="table_al">a.het voorkomen van overlast;</text:p>
                    <text:p text:style-name="table_al">b.de bescherming van natuur- of milieuwaarden;</text:p>
                    <text:p text:style-name="table_al">c.de veiligheid van het publiek.</text:p>
                    <text:p text:style-name="table_al">3.Het verbod in het <text:span text:style-name="nadrukcur">eerste</text:span> lid is niet van toepassing op motorvoertuigen, bromfietsen, fietsen en paarden:</text:p>
                    <text:p text:style-name="table_al">a.ten dienste van politie, brandweer en geneeskundige hulpverlening en van andere krachtens artikel 29, eerste lid, Reglement verkeersregels en verkeerstekens 1990 door de bevoegde minister aangewezen hulpverleningsdiensten;</text:p>
                    <text:p text:style-name="table_al">b.die worden gebruikt in verband met beheer, onderhoud of exploitatie van de terreinen als in het eerste lid bedoeld;</text:p>
                    <text:p text:style-name="table_al">c.die worden gebruikt in verband met werken die krachtens wettelijk voorschrift moeten worden uitgevoerd;</text:p>
                    <text:p text:style-name="table_al">d.van de zakelijk gerechtigden, huurders en pachters van percelen die gelegen zijn binnen de terreinen als in het eerste lid bedoeld;</text:p>
                    <text:p text:style-name="table_al">e.voor het verkeer ten behoeve van bezoek en van de verzorging van de onder d bedoelde personen.</text:p>
                    <text:p text:style-name="table_al">4.Het in het eerste lid gestelde verbod is voorts niet van toepassing:</text:p>
                    <text:p text:style-name="table_al">a.op wegen die gelegen zijn binnen de in het eerste lid bedoelde gebieden of terreinen;</text:p>
                    <text:p text:style-name="table_al">b.binnen de bij of krachtens de Provinciale verordening 'Stiltegebieden' aangewezen stiltegebieden ten aanzien van motorrijtuigen die bij of krachtens die verordening zijn aangewezen als 'toestel'.</text:p>
                    <text:p text:style-name="table_al">5.Het college kan ontheffing verlenen van het in het eerste lid gestelde verbod.</text:p>
                    <text:p text:style-name="table_al">6.Op de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Artikel 5:34. Verbod afvalstoffen te verbranden buiten inrichtingen of anderszins vuur te stoken</text:p>
                    <text:p text:style-name="table_al">1.Het is verboden in de openlucht afvalstoffen te verbranden buiten inrichtingen in de zin van de Wet milieubeheer of anderszins vuur aan te leggen, te stoken of te hebben.</text:p>
                    <text:p text:style-name="table_al">2.Mits er geen sprake is van gevaar, overlast of hinder voor de omgeving, is het verbod niet van toepassing op:</text:p>
                    <text:p text:style-name="table_al">a.verlichting door middel van kaarsen, fakkels en dergelijke;</text:p>
                    <text:p text:style-name="table_al">b.sfeervuren zoals terrashaarden en vuurkorven, indien geen afvalstoffen worden verbrand;</text:p>
                    <text:p text:style-name="table_al">c.vuur voor koken, bakken en braden.</text:p>
                    <text:p text:style-name="table_al">3.Het college kan van dit verbod ontheffing verlenen.</text:p>
                    <text:p text:style-name="table_al">4.In de in lid drie bedoelde ontheffing neemt het college het voorschrift op dat deze ontheffing niet geldig is bij code rood, zoals vastgesteld en bekendgemaakt via natuurbrandgevaar.nl door de regionaal commandant van dienst brandweer Drenthe.</text:p>
                    <text:p text:style-name="table_al">5.Onverminderd het bepaalde in de voorgaande leden kan het college locaties voor paasvuren aanwijzen waar het verboden is deze te ontsteken bij code oranje, zoals vastgesteld en bekendgemaakt via natuurbrandgevaar.nl door de regionaal commandant van dienst brandweer Drenthe.</text:p>
                    <text:p text:style-name="table_al">6.Onverminderd het bepaalde in artikel 1:8 kan de ontheffing worden geweigerd ter bescherming van de flora en fauna.</text:p>
                    <text:p text:style-name="table_al">7.Het verbod is niet van toepassing op situaties waarin wordt voorzien door artikel 429, aanhef en onder 1 of 3, van het Wetboek van Strafrecht of de Provinciale milieuverordening.</text:p>
                    <text:p text:style-name="table_al">8.Op de ontheffing bedoeld in het derde lid is paragraaf 4.1.3.3 van de Algemene wet bestuursrecht (positieve fictieve beschikking bij niet tijdig beslissen) van toepassing.</text:p>
                  </table:table-cell>
                  <table:table-cell table:style-name="entry" table:number-rows-spanned="1" table:number-columns-spanned="1">
                    <text:p text:style-name="table_al">Artikel 5:34. Verbod afvalstoffen te verbranden buiten inrichtingen of anderszins vuur te stoken</text:p>
                    <text:p text:style-name="table_al">1.Het is verboden in de openlucht afvalstoffen te verbranden buiten inrichtingen in de zin van de Wet milieubeheer of anderszins vuur aan te leggen, te stoken of te hebben.</text:p>
                    <text:p text:style-name="table_al">2.Mits er geen sprake is van gevaar, overlast of hinder voor de omgeving, is het verbod niet van toepassing op:</text:p>
                    <text:p text:style-name="table_al">a.verlichting door middel van kaarsen, fakkels en dergelijke;</text:p>
                    <text:p text:style-name="table_al">b.sfeervuren zoals terrashaarden en vuurkorven, indien geen afvalstoffen worden verbrand;</text:p>
                    <text:p text:style-name="table_al">c.vuur voor koken, bakken en braden.</text:p>
                    <text:p text:style-name="table_al">3.Het college kan van dit verbod ontheffing verlenen.</text:p>
                    <text:p text:style-name="table_al">4.In de in lid drie bedoelde ontheffing neemt het college het voorschrift op dat deze ontheffing niet geldig is bij code rood, zoals vastgesteld en bekendgemaakt via natuurbrandgevaar.nl door de regionaal commandant van dienst brandweer Drenthe.</text:p>
                    <text:p text:style-name="table_al">5.Onverminderd het bepaalde in de voorgaande leden kan het college locaties voor paasvuren aanwijzen waar het verboden is deze te ontsteken bij code oranje, zoals vastgesteld en bekendgemaakt via natuurbrandgevaar.nl door de regionaal commandant van dienst brandweer Drenthe.</text:p>
                    <text:p text:style-name="table_al">6.Onverminderd het bepaalde in artikel 1:8 kan de ontheffing worden geweigerd ter bescherming van de flora en fauna.</text:p>
                    <text:p text:style-name="table_al">7.Het verbod is niet van toepassing op situaties waarin wordt voorzien door artikel 429, aanhef en onder 1 of 3, van het Wetboek van Strafrecht of de Provinciale milieuverordening.</text:p>
                    <text:p text:style-name="table_al">8.Op de ontheffing bedoeld in het derde lid is paragraaf 4.1.3.3 van de Algemene wet bestuursrecht (positieve fictieve beschikking bij niet tijdig beslissen) <text:span text:style-name="nadrukcur">niet</text:span> van toepassing.</text:p>
                  </table:table-cell>
                </table:table-row>
              </table:table>
              <text:p text:style-name="table_bottom"/>
            </text:section>
            <text:p text:style-name="common-al">Deze verordening treedt in werking op de eerste dag na die waarop zij is bekendgemaakt.</text:p>
            <text:p text:style-name="common-al">Aldus besloten in de openbare vergadering van 3 februari 2015</text:p>
            <text:p text:style-name="common-al">De raad voornoemd,</text:p>
            <text:p text:style-name="common-al">voorzitter griffier</text:p>
            <text:p text:style-name="last-al">B.J. Bouwmeester J. Kuipers-Meij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41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1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1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e wijziging Algemene Plaatselijke Verordening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19</meta:user-defined>
    <meta:user-defined meta:name="OVERHEIDop.GmbID/DC.identifier">gmb-2015-13419</meta:user-defined>
    <meta:user-defined meta:name="OVERHEID.Gemeente/DC.creator">Coevo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