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Ingekomen sloopaanvraag/melding Voorland 1 Enkhui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Het college van burgemeester en wethouders neemt een sloopaanvraag/melding in behandeling voor Voorland 1, 1601 EZ Enkhuizen, 4 februari 2015, saneren asbes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Enkhuizen.</text:p>
            </table:table-cell>
            <table:table-cell office:value-type="string" table:style-name="header.C">
              <text:p text:style-name="headerright"><text:span text:style-name="nr">
                      Nr. 13409</text:span><text:line-break/><text:date style:data-style-name="dag" text:fixed="true" text:date-value="2015-02-18"/><text:line-break/><text:date style:data-style-name="jaar" text:fixed="true" text:date-value="2015-02-18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3409</text:span><text:date style:data-style-name="nicedate" text:fixed="true" text:date-value="2015-02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3409</text:span><text:date style:data-style-name="nicedate" text:fixed="true" text:date-value="2015-02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Ingekomen sloopaanvraag/melding Voorland 1 Enkhuiz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2-18</meta:user-defined>
    <meta:user-defined meta:name="OVERHEIDop.publicationIssue">13409</meta:user-defined>
    <meta:user-defined meta:name="OVERHEIDop.GmbID/DC.identifier">gmb-2015-13409</meta:user-defined>
    <meta:user-defined meta:name="OVERHEID.Gemeente/DC.creator">Enkhuizen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1601EZ 1</meta:user-defined>
    <meta:user-defined meta:name="OVERHEIDop.woonplaats">Enkhuizen</meta:user-defined>
    <meta:user-defined meta:name="OVERHEIDop.straatnaam">Voorland</meta:user-defined>
    <meta:user-defined meta:name="OVERHEID.Gemeente/OVERHEID.authority">Enkhuizen</meta:user-defined>
    <meta:user-defined meta:name="OVERHEIDgvop.Informatietype/DC.type">Beschikkingen | aanvraag</meta:user-defined>
    <meta:user-defined meta:name="OVERHEID.Gemeente/DCTERMS.publisher">Enkhuizen</meta:user-defined>
    <meta:user-defined meta:name="xs:date/OVERHEIDop.startdatum">2015-02-18</meta:user-defined>
    <meta:user-defined meta:name="xs:date/OVERHEIDop.einddatum">2015-04-01</meta:user-defined>
    <meta:user-defined meta:name="OVERHEID.EPSG28992/DC.spatial">147310 522767</meta:user-defined>
    <meta:user-defined meta:name="OVERHEIDop.versieInformatie"/>
  </office:meta>
</office:document-meta>
</file>