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Hermelijnweg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en</text:span>
            <text:span text:style-name="nadrukvet"> geluid</text:span>
          </text:p>
            <text:p text:style-name="common-al">Burgemeester en Wethouders van Etten-Leur maken bekend, dat ten behoeve van de volgende inrichting, naar aanleiding van de melding Activiteitenbesluit, maatwerkvoorschriften zijn gesteld:</text:p>
            <text:p text:style-name="tussenkopcur">
            <text:span text:style-name="nadrukvet">Verzenddatum besluit:</text:span>
            <text:span text:style-name="nadrukvet"> 11 februari 2015</text:span>
          </text:p>
            <text:p text:style-name="tussenkopcur">
            <text:span text:style-name="nadrukvet">Omschrijving project:Maa</text:span>
            <text:span text:style-name="nadrukvet">twerkvoorschriften geluid</text:span>
          </text:p>
            <text:p text:style-name="tussenkopcur">
            <text:span text:style-name="nadrukvet">Locatie: </text:span>
            <text:span text:style-name="nadrukvet">Hermelijnweg 2</text:span>
          </text:p>
            <text:p text:style-name="tussenkopcur">
            <text:span text:style-name="nadrukvet">Postcode:</text:span>
            <text:span text:style-name="nadrukvet"/>
            <text:span text:style-name="nadrukvet">4877AE</text:span>
          </text:p>
            <text:p text:style-name="common-al">De beschikking ligt ter inzage en wel van <text:span text:style-name="nadrukvet">donderdag 19 februari </text:span><text:span text:style-name="nadrukvet">tot en met woensdag 1 april 2015</text:span> bij de gemeente Etten-Leur tijdens openingstijden.</text:p>
            <text:p text:style-name="common-al">Op grond van de Algemene wet bestuursrecht kunnen belanghebbenden tot en met 1 april 2015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Omgevingsdienst Midden- en West-Brabant, aan Postbus 75, 5000 AB Tilburg of digitaal naar info@omwb.nl. </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Zeeland West-Brabant, team bestuursrecht, postbus 90006, 4800 PA BRED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340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0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0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Hermelijn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400</meta:user-defined>
    <meta:user-defined meta:name="OVERHEIDop.GmbID/DC.identifier">gmb-2015-1340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7AE 7</meta:user-defined>
    <meta:user-defined meta:name="OVERHEIDop.woonplaats">Etten-Leur</meta:user-defined>
    <meta:user-defined meta:name="OVERHEIDop.straatnaam">Hermelijn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665 398441</meta:user-defined>
    <meta:user-defined meta:name="OVERHEIDop.versieInformatie"/>
  </office:meta>
</office:document-meta>
</file>