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naast huisnummer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december 2014:</text:p>
            <text:p text:style-name="common-al">-<text:span text:style-name="nadrukvet"> Bosscheweg</text:span><text:span text:style-name="nadrukvet"/><text:span text:style-name="nadrukvet"> naast </text:span><text:span text:style-name="nadrukvet">huis</text:span><text:span text:style-name="nadrukvet">nummer 80</text:span>: het plaatsen van een clubverblijfsunit voor de hondensportvereniging met een instandhoudingtermijn van 10 jaa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januari 201</text:span><text:span text:style-name="nadrukvet">5 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naast huisnummer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4</meta:user-defined>
    <meta:user-defined meta:name="OVERHEIDop.GmbID/DC.identifier">gmb-2015-1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0360 402112</meta:user-defined>
    <meta:user-defined meta:name="OVERHEIDop.versieInformatie"/>
  </office:meta>
</office:document-meta>
</file>