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inde 15, Venhuizen (OV869/243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februari 2015 een aanvraag ontvangen voor het kappen van een kastanjeboom op het perceel Westeinde 15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3392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92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inde 15, Venhuizen (OV869/243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92</meta:user-defined>
    <meta:user-defined meta:name="OVERHEIDop.GmbID/DC.identifier">gmb-2015-1339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CZ 15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109 519428</meta:user-defined>
    <meta:user-defined meta:name="OVERHEIDop.versieInformatie"/>
  </office:meta>
</office:document-meta>
</file>