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exploitatievergunning voor Meat Eat &amp; Kitchen</text:p>
            <text:p text:style-name="common-al"/>
            <text:p text:style-name="common-al">Locatie: Noord 28, 1741 BD in Schagen</text:p>
            <text:p text:style-name="common-al"/>
            <text:p text:style-name="common-al">Verzonden: 2 februari 2015</text:p>
            <text:p text:style-name="common-al"/>
            <text:p text:style-name="common-al">Zaaknummer: 15.000566</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 a) De naam en het adres van de indiener;</text:p>
            <text:p text:style-name="common-al">· b) De dagtekening (plaats en datum);</text:p>
            <text:p text:style-name="common-al">· c) Een omschrijving van het besluit waartegen het bezwaar is gericht; </text:p>
            <text:p text:style-name="common-al">· d) De gronden van het bezwaar (waarom bent u het niet met het besluit eens).</text:p>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38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83</meta:user-defined>
    <meta:user-defined meta:name="OVERHEIDop.GmbID/DC.identifier">gmb-2015-13383</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D 28</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81 533531</meta:user-defined>
    <meta:user-defined meta:name="OVERHEIDop.versieInformatie"/>
  </office:meta>
</office:document-meta>
</file>